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4.77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qualify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Surname</text:p>
          </table:table-cell>
          <table:table-cell office:value-type="string">
            <text:p>Year</text:p>
          </table:table-cell>
          <table:table-cell office:value-type="string">
            <text:p>Race</text:p>
          </table:table-cell>
          <table:table-cell office:value-type="string">
            <text:p>Number</text:p>
          </table:table-cell>
          <table:table-cell office:value-type="string">
            <text:p>Q pos.</text:p>
          </table:table-cell>
          <table:table-cell office:value-type="string">
            <text:p>Q1</text:p>
          </table:table-cell>
          <table:table-cell office:value-type="string">
            <text:p>Q2</text:p>
          </table:table-cell>
          <table:table-cell office:value-type="string">
            <text:p>Q3</text:p>
          </table:table-cell>
          <table:table-cell office:value-type="string">
            <text:p>Grid</text:p>
          </table:table-cell>
          <table:table-cell office:value-type="string">
            <text:p>Number</text:p>
          </table:table-cell>
          <table:table-cell/>
        </table:table-row>
        <table:table-row table:style-name="ro1">
          <table:table-cell office:value-type="string">
            <text:p>Olivier</text:p>
          </table:table-cell>
          <table:table-cell office:value-type="string">
            <text:p>Panis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1:29.472</text:p>
          </table:table-cell>
          <table:table-cell table:number-columns-repeated="2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style-name="ce1" office:value-type="string" table:number-columns-spanned="1" table:number-rows-spanned="9">
            <text:p>Missing:</text:p>
            <text:p/>
            <text:p>Brundle P12</text:p>
            <text:p>Montermini P22</text:p>
          </table:table-cell>
        </table:table-row>
        <table:table-row table:style-name="ro1">
          <table:table-cell office:value-type="string">
            <text:p>Jos</text:p>
          </table:table-cell>
          <table:table-cell office:value-type="string">
            <text:p>Verstappen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1:29.539</text:p>
          </table:table-cell>
          <table:table-cell table:number-columns-repeated="2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Johnny</text:p>
          </table:table-cell>
          <table:table-cell office:value-type="string">
            <text:p>Herbert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1:29.541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Ukyo</text:p>
          </table:table-cell>
          <table:table-cell office:value-type="string">
            <text:p>Katayama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string">
            <text:p>1:29.892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Pedro</text:p>
          </table:table-cell>
          <table:table-cell office:value-type="string">
            <text:p>Diniz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1:29.989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Pedro</text:p>
          </table:table-cell>
          <table:table-cell office:value-type="string">
            <text:p>Lamy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1:30.471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string">
            <text:p>1:30.814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Ricardo</text:p>
          </table:table-cell>
          <table:table-cell office:value-type="string">
            <text:p>Rosset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1:31.316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Luca</text:p>
          </table:table-cell>
          <table:table-cell office:value-type="string">
            <text:p>Badoer</text:p>
          </table:table-cell>
          <table:table-cell office:value-type="float" office:value="1996">
            <text:p>1996</text:p>
          </table:table-cell>
          <table:table-cell office:value-type="string">
            <text:p>San Marino Grand Prix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1:32.037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Rubens</text:p>
          </table:table-cell>
          <table:table-cell office:value-type="string">
            <text:p>Barrichello</text:p>
          </table:table-cell>
          <table:table-cell office:value-type="float" office:value="1997">
            <text:p>1997</text:p>
          </table:table-cell>
          <table:table-cell office:value-type="string">
            <text:p>French Grand Prix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string">
            <text:p>1:15.876</text:p>
          </table:table-cell>
          <table:table-cell table:number-columns-repeated="2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style-name="ce1" office:value-type="string" table:number-columns-spanned="1" table:number-rows-spanned="2">
            <text:p>Barrichello ↔ Nakano</text:p>
            <text:p>(Nakano's time:1:15.857)</text:p>
          </table:table-cell>
        </table:table-row>
        <table:table-row table:style-name="ro1">
          <table:table-cell office:value-type="string">
            <text:p>Shinji</text:p>
          </table:table-cell>
          <table:table-cell office:value-type="string">
            <text:p>Nakano</text:p>
          </table:table-cell>
          <table:table-cell office:value-type="float" office:value="1997">
            <text:p>1997</text:p>
          </table:table-cell>
          <table:table-cell office:value-type="string">
            <text:p>French Grand Prix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1:15.876</text:p>
          </table:table-cell>
          <table:table-cell table:number-columns-repeated="2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Takuma</text:p>
          </table:table-cell>
          <table:table-cell office:value-type="string">
            <text:p>Sato</text:p>
          </table:table-cell>
          <table:table-cell office:value-type="float" office:value="2005">
            <text:p>2005</text:p>
          </table:table-cell>
          <table:table-cell office:value-type="string">
            <text:p>Turkish Grand Prix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1:30.175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1" office:value-type="string" table:number-columns-spanned="1" table:number-rows-spanned="6">
            <text:p>Sato</text:p>
            <text:p/>
            <text:p>DSQ</text:p>
          </table:table-cell>
        </table:table-row>
        <table:table-row table:style-name="ro1">
          <table:table-cell office:value-type="string">
            <text:p>Tiago</text:p>
          </table:table-cell>
          <table:table-cell office:value-type="string">
            <text:p>Monteiro</text:p>
          </table:table-cell>
          <table:table-cell office:value-type="float" office:value="2005">
            <text:p>2005</text:p>
          </table:table-cell>
          <table:table-cell office:value-type="string">
            <text:p>Turkish Grand Prix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string">
            <text:p>1:30.710</text:p>
          </table:table-cell>
          <table:table-cell table:number-columns-repeated="2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Christijan</text:p>
          </table:table-cell>
          <table:table-cell office:value-type="string">
            <text:p>Albers</text:p>
          </table:table-cell>
          <table:table-cell office:value-type="float" office:value="2005">
            <text:p>2005</text:p>
          </table:table-cell>
          <table:table-cell office:value-type="string">
            <text:p>Turkish Grand Prix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1:32.186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Jacques</text:p>
          </table:table-cell>
          <table:table-cell office:value-type="string">
            <text:p>Villeneuve</text:p>
          </table:table-cell>
          <table:table-cell office:value-type="float" office:value="2005">
            <text:p>2005</text:p>
          </table:table-cell>
          <table:table-cell office:value-type="string">
            <text:p>Turkish Grand Prix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3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Narain</text:p>
          </table:table-cell>
          <table:table-cell office:value-type="string">
            <text:p>Karthikeyan</text:p>
          </table:table-cell>
          <table:table-cell office:value-type="float" office:value="2005">
            <text:p>2005</text:p>
          </table:table-cell>
          <table:table-cell office:value-type="string">
            <text:p>Turkish Grand Prix</text:p>
          </table:table-cell>
          <table:table-cell table:number-columns-repeated="2" office:value-type="float" office:value="19">
            <text:p>19</text:p>
          </table:table-cell>
          <table:table-cell table:number-columns-repeated="3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Schumacher</text:p>
          </table:table-cell>
          <table:table-cell office:value-type="float" office:value="2005">
            <text:p>2005</text:p>
          </table:table-cell>
          <table:table-cell office:value-type="string">
            <text:p>Turkish Grand Prix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covered-table-cell/>
        </table:table-row>
        <table:table-row table:style-name="ro1">
          <table:table-cell office:value-type="string">
            <text:p>Jacques</text:p>
          </table:table-cell>
          <table:table-cell office:value-type="string">
            <text:p>Villeneuve</text:p>
          </table:table-cell>
          <table:table-cell office:value-type="float" office:value="2006">
            <text:p>2006</text:p>
          </table:table-cell>
          <table:table-cell office:value-type="string">
            <text:p>European Grand Prix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string">
            <text:p>1:31.545</text:p>
          </table:table-cell>
          <table:table-cell office:value-type="string">
            <text:p>1:30.865</text:p>
          </table:table-cell>
          <table:table-cell office:value-type="string">
            <text:p>1:31.542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style-name="ce1" office:value-type="string" table:number-columns-spanned="1" table:number-rows-spanned="2">
            <text:p>Villeneuve – 3 laps scrapped</text:p>
          </table:table-cell>
        </table:table-row>
        <table:table-row table:style-name="ro1">
          <table:table-cell office:value-type="string">
            <text:p>Juan</text:p>
          </table:table-cell>
          <table:table-cell office:value-type="string">
            <text:p>Pablo Montoya</text:p>
          </table:table-cell>
          <table:table-cell office:value-type="float" office:value="2006">
            <text:p>2006</text:p>
          </table:table-cell>
          <table:table-cell office:value-type="string">
            <text:p>European Grand Prix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1:31.774</text:p>
          </table:table-cell>
          <table:table-cell office:value-type="string">
            <text:p>1:30.671</text:p>
          </table:table-cell>
          <table:table-cell office:value-type="string">
            <text:p>1:31.88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06">
            <text:p>2006</text:p>
          </table:table-cell>
          <table:table-cell office:value-type="string">
            <text:p>United States Grand Prix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1:13.506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style-name="ce1" office:value-type="string" table:number-columns-spanned="1" table:number-rows-spanned="4">
            <text:p>Rosberg – DSQ</text:p>
          </table:table-cell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06">
            <text:p>2006</text:p>
          </table:table-cell>
          <table:table-cell office:value-type="string">
            <text:p>United States Grand Prix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1:13.787</text:p>
          </table:table-cell>
          <table:table-cell table:number-columns-repeated="2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Vitantonio</text:p>
          </table:table-cell>
          <table:table-cell office:value-type="string">
            <text:p>Liuzzi</text:p>
          </table:table-cell>
          <table:table-cell office:value-type="float" office:value="2006">
            <text:p>2006</text:p>
          </table:table-cell>
          <table:table-cell office:value-type="string">
            <text:p>United States Grand Prix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1:14.041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Franck</text:p>
          </table:table-cell>
          <table:table-cell office:value-type="string">
            <text:p>Montagny</text:p>
          </table:table-cell>
          <table:table-cell office:value-type="float" office:value="2006">
            <text:p>2006</text:p>
          </table:table-cell>
          <table:table-cell office:value-type="string">
            <text:p>United States Grand Prix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1:16.036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Scott</text:p>
          </table:table-cell>
          <table:table-cell office:value-type="string">
            <text:p>Speed</text:p>
          </table:table-cell>
          <table:table-cell office:value-type="float" office:value="2006">
            <text:p>2006</text:p>
          </table:table-cell>
          <table:table-cell office:value-type="string">
            <text:p>Hungarian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22.317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1" office:value-type="string" table:number-columns-spanned="1" table:number-rows-spanned="2">
            <text:p>Speed – 3 laps scrapped</text:p>
          </table:table-cell>
        </table:table-row>
        <table:table-row table:style-name="ro1">
          <table:table-cell office:value-type="string">
            <text:p>Takuma</text:p>
          </table:table-cell>
          <table:table-cell office:value-type="string">
            <text:p>Sato</text:p>
          </table:table-cell>
          <table:table-cell office:value-type="float" office:value="2006">
            <text:p>2006</text:p>
          </table:table-cell>
          <table:table-cell office:value-type="string">
            <text:p>Hungarian Grand Prix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1:22.967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:20.425</text:p>
          </table:table-cell>
          <table:table-cell office:value-type="string">
            <text:p>1:19.661</text:p>
          </table:table-cell>
          <table:table-cell office:value-type="string">
            <text:p>1:19.67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" office:value-type="string" table:number-columns-spanned="1" table:number-rows-spanned="6">
            <text:p>Alonso – DSQ</text:p>
          </table:table-cell>
        </table:table-row>
        <table:table-row table:style-name="ro1">
          <table:table-cell office:value-type="string">
            <text:p>Lewis</text:p>
          </table:table-cell>
          <table:table-cell office:value-type="string">
            <text:p>Hamilton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1:19.570</text:p>
          </table:table-cell>
          <table:table-cell office:value-type="string">
            <text:p>1:19.301</text:p>
          </table:table-cell>
          <table:table-cell office:value-type="string">
            <text:p>1:19.7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1:20.751</text:p>
          </table:table-cell>
          <table:table-cell office:value-type="string">
            <text:p>1:20.322</text:p>
          </table:table-cell>
          <table:table-cell office:value-type="string">
            <text:p>1:20.25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1:20.435</text:p>
          </table:table-cell>
          <table:table-cell office:value-type="string">
            <text:p>1:20.107</text:p>
          </table:table-cell>
          <table:table-cell office:value-type="string">
            <text:p>1:20.4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string">
            <text:p>1:20.547</text:p>
          </table:table-cell>
          <table:table-cell office:value-type="string">
            <text:p>1:20.188</text:p>
          </table:table-cell>
          <table:table-cell office:value-type="string">
            <text:p>1:20.63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Ralf</text:p>
          </table:table-cell>
          <table:table-cell office:value-type="string">
            <text:p>Schumacher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1:20.449</text:p>
          </table:table-cell>
          <table:table-cell office:value-type="string">
            <text:p>1:20.455</text:p>
          </table:table-cell>
          <table:table-cell office:value-type="string">
            <text:p>1:20.7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1:21.645</text:p>
          </table:table-cell>
          <table:table-cell office:value-type="string">
            <text:p>1:20.590</text:p>
          </table:table-cell>
          <table:table-cell office:value-type="string">
            <text:p>1:21.07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1" office:value-type="string" table:number-columns-spanned="1" table:number-rows-spanned="6">
            <text:p>Fisichella – DSQ</text:p>
          </table:table-cell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1:20.481</text:p>
          </table:table-cell>
          <table:table-cell office:value-type="string">
            <text:p>1:19.951</text:p>
          </table:table-cell>
          <table:table-cell office:value-type="string">
            <text:p>1:21.20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string">
            <text:p>1:20.794</text:p>
          </table:table-cell>
          <table:table-cell office:value-type="string">
            <text:p>1:20.439</text:p>
          </table:table-cell>
          <table:table-cell office:value-type="string">
            <text:p>1:21.25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David</text:p>
          </table:table-cell>
          <table:table-cell office:value-type="string">
            <text:p>Coulthard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string">
            <text:p>1:21.291</text:p>
          </table:table-cell>
          <table:table-cell office:value-type="string">
            <text:p>1:20.718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1:20.285</text:p>
          </table:table-cell>
          <table:table-cell office:value-type="string">
            <text:p>1:20.779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Alexander</text:p>
          </table:table-cell>
          <table:table-cell office:value-type="string">
            <text:p>Wurz</text:p>
          </table:table-cell>
          <table:table-cell office:value-type="float" office:value="2007">
            <text:p>2007</text:p>
          </table:table-cell>
          <table:table-cell office:value-type="string">
            <text:p>Hungarian Grand Prix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1:21.243</text:p>
          </table:table-cell>
          <table:table-cell office:value-type="string">
            <text:p>1:20.865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08">
            <text:p>2008</text:p>
          </table:table-cell>
          <table:table-cell office:value-type="string">
            <text:p>Malaysian Grand Prix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1:35.227</text:p>
          </table:table-cell>
          <table:table-cell office:value-type="string">
            <text:p>1:34.759</text:p>
          </table:table-cell>
          <table:table-cell office:value-type="string">
            <text:p>1:36.61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style-name="ce1" office:value-type="string" table:number-columns-spanned="1" table:number-rows-spanned="7">
            <text:p>Kovalainen, Hamilton – DSQ</text:p>
          </table:table-cell>
        </table:table-row>
        <table:table-row table:style-name="ro1">
          <table:table-cell office:value-type="string">
            <text:p>Lewis</text:p>
          </table:table-cell>
          <table:table-cell office:value-type="string">
            <text:p>Hamilton</text:p>
          </table:table-cell>
          <table:table-cell office:value-type="float" office:value="2008">
            <text:p>2008</text:p>
          </table:table-cell>
          <table:table-cell office:value-type="string">
            <text:p>Malaysian Grand Prix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string">
            <text:p>1:35.392</text:p>
          </table:table-cell>
          <table:table-cell office:value-type="string">
            <text:p>1:34.627</text:p>
          </table:table-cell>
          <table:table-cell office:value-type="string">
            <text:p>1:36.709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08">
            <text:p>2008</text:p>
          </table:table-cell>
          <table:table-cell office:value-type="string">
            <text:p>Malaysian Grand Prix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string">
            <text:p>1:35.205</text:p>
          </table:table-cell>
          <table:table-cell office:value-type="string">
            <text:p>1:34.960</text:p>
          </table:table-cell>
          <table:table-cell office:value-type="string">
            <text:p>1:36.71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Robert</text:p>
          </table:table-cell>
          <table:table-cell office:value-type="string">
            <text:p>Kubica</text:p>
          </table:table-cell>
          <table:table-cell office:value-type="float" office:value="2008">
            <text:p>2008</text:p>
          </table:table-cell>
          <table:table-cell office:value-type="string">
            <text:p>Malaysian Grand Prix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1:35.794</text:p>
          </table:table-cell>
          <table:table-cell office:value-type="string">
            <text:p>1:34.811</text:p>
          </table:table-cell>
          <table:table-cell office:value-type="string">
            <text:p>1:36.727</text:p>
          </table:table-cell>
          <table:table-cell table:number-columns-repeated="2"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8">
            <text:p>2008</text:p>
          </table:table-cell>
          <table:table-cell office:value-type="string">
            <text:p>Malaysian Grand Prix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1:35.729</text:p>
          </table:table-cell>
          <table:table-cell office:value-type="string">
            <text:p>1:34.648</text:p>
          </table:table-cell>
          <table:table-cell office:value-type="string">
            <text:p>1:36.75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08">
            <text:p>2008</text:p>
          </table:table-cell>
          <table:table-cell office:value-type="string">
            <text:p>Malaysian Grand Prix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1:35.440</text:p>
          </table:table-cell>
          <table:table-cell office:value-type="string">
            <text:p>1:34.967</text:p>
          </table:table-cell>
          <table:table-cell office:value-type="string">
            <text:p>1:37.00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08">
            <text:p>2008</text:p>
          </table:table-cell>
          <table:table-cell office:value-type="string">
            <text:p>Malaysian Grand Prix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1:35.983</text:p>
          </table:table-cell>
          <table:table-cell office:value-type="string">
            <text:p>1:35.140</text:p>
          </table:table-cell>
          <table:table-cell office:value-type="string">
            <text:p>1:38.45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2008">
            <text:p>2008</text:p>
          </table:table-cell>
          <table:table-cell office:value-type="string">
            <text:p>Turkish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27.807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1" office:value-type="string" table:number-columns-spanned="1" table:number-rows-spanned="2">
            <text:p>Fisichella – DSQ</text:p>
          </table:table-cell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08">
            <text:p>2008</text:p>
          </table:table-cell>
          <table:table-cell office:value-type="string">
            <text:p>Turkish Grand Prix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1:28.325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08">
            <text:p>2008</text:p>
          </table:table-cell>
          <table:table-cell office:value-type="string">
            <text:p>French Grand Prix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1:15.965</text:p>
          </table:table-cell>
          <table:table-cell office:value-type="string">
            <text:p>1:15.639</text:p>
          </table:table-cell>
          <table:table-cell office:value-type="string">
            <text:p>1:16.944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table:style-name="ce1" office:value-type="string" table:number-columns-spanned="1" table:number-rows-spanned="6">
            <text:p>Kovalainen – DSQ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string">
            <text:p>Kubica</text:p>
          </table:table-cell>
          <table:table-cell office:value-type="float" office:value="2008">
            <text:p>2008</text:p>
          </table:table-cell>
          <table:table-cell office:value-type="string">
            <text:p>French Grand Prix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1:15.687</text:p>
          </table:table-cell>
          <table:table-cell office:value-type="string">
            <text:p>1:15.723</text:p>
          </table:table-cell>
          <table:table-cell office:value-type="string">
            <text:p>1:17.03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08">
            <text:p>2008</text:p>
          </table:table-cell>
          <table:table-cell office:value-type="string">
            <text:p>French Grand Prix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1:16.020</text:p>
          </table:table-cell>
          <table:table-cell office:value-type="string">
            <text:p>1:15.488</text:p>
          </table:table-cell>
          <table:table-cell office:value-type="string">
            <text:p>1:17.23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David</text:p>
          </table:table-cell>
          <table:table-cell office:value-type="string">
            <text:p>Coulthard</text:p>
          </table:table-cell>
          <table:table-cell office:value-type="float" office:value="2008">
            <text:p>2008</text:p>
          </table:table-cell>
          <table:table-cell office:value-type="string">
            <text:p>French Grand Prix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1:15.802</text:p>
          </table:table-cell>
          <table:table-cell office:value-type="string">
            <text:p>1:15.654</text:p>
          </table:table-cell>
          <table:table-cell office:value-type="string">
            <text:p>1:17.42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08">
            <text:p>2008</text:p>
          </table:table-cell>
          <table:table-cell office:value-type="string">
            <text:p>French Grand Prix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1:15.727</text:p>
          </table:table-cell>
          <table:table-cell office:value-type="string">
            <text:p>1:15.558</text:p>
          </table:table-cell>
          <table:table-cell office:value-type="string">
            <text:p>1:17.59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Nelson</text:p>
          </table:table-cell>
          <table:table-cell office:value-type="string">
            <text:p>Piquet Jr.</text:p>
          </table:table-cell>
          <table:table-cell office:value-type="float" office:value="2008">
            <text:p>2008</text:p>
          </table:table-cell>
          <table:table-cell office:value-type="string">
            <text:p>French Grand Prix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1:15.848</text:p>
          </table:table-cell>
          <table:table-cell office:value-type="string">
            <text:p>1:15.770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ourdais</text:p>
          </table:table-cell>
          <table:table-cell office:value-type="float" office:value="2008">
            <text:p>2008</text:p>
          </table:table-cell>
          <table:table-cell office:value-type="string">
            <text:p>Hungarian Grand Prix</text:p>
          </table:table-cell>
          <table:table-cell table:number-columns-repeated="2" office:value-type="float" office:value="14">
            <text:p>14</text:p>
          </table:table-cell>
          <table:table-cell office:value-type="string">
            <text:p>1:20.640</text:p>
          </table:table-cell>
          <table:table-cell office:value-type="string">
            <text:p>1:20.963</text:p>
          </table:table-cell>
          <table:table-cell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style-name="ce1" office:value-type="string" table:number-columns-spanned="1" table:number-rows-spanned="6">
            <text:p>Bourdais – DSQ</text:p>
          </table:table-cell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08">
            <text:p>2008</text:p>
          </table:table-cell>
          <table:table-cell office:value-type="string">
            <text:p>Hungarian Grand Prix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string">
            <text:p>1:20.748</text:p>
          </table:table-cell>
          <table:table-cell table:number-columns-repeated="2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8">
            <text:p>2008</text:p>
          </table:table-cell>
          <table:table-cell office:value-type="string">
            <text:p>Hungarian Grand Prix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1:21.045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Kazuki</text:p>
          </table:table-cell>
          <table:table-cell office:value-type="string">
            <text:p>Nakajima</text:p>
          </table:table-cell>
          <table:table-cell office:value-type="float" office:value="2008">
            <text:p>2008</text:p>
          </table:table-cell>
          <table:table-cell office:value-type="string">
            <text:p>Hungarian Grand Prix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1:21.085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Rubens</text:p>
          </table:table-cell>
          <table:table-cell office:value-type="string">
            <text:p>Barrichello</text:p>
          </table:table-cell>
          <table:table-cell office:value-type="float" office:value="2008">
            <text:p>2008</text:p>
          </table:table-cell>
          <table:table-cell office:value-type="string">
            <text:p>Hungarian Grand Prix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1:21.332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2008">
            <text:p>2008</text:p>
          </table:table-cell>
          <table:table-cell office:value-type="string">
            <text:p>Hungarian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21.670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8">
            <text:p>2008</text:p>
          </table:table-cell>
          <table:table-cell office:value-type="string">
            <text:p>Singapore Grand Prix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1:45.548</text:p>
          </table:table-cell>
          <table:table-cell office:value-type="string">
            <text:p>1:44.520</text:p>
          </table:table-cell>
          <table:table-cell office:value-type="string">
            <text:p>1:45.96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" office:value-type="string" table:number-columns-spanned="1" table:number-rows-spanned="4">
            <text:p>Heidfeld – DSQ</text:p>
          </table:table-cell>
        </table:table-row>
        <table:table-row table:style-name="ro1">
          <table:table-cell office:value-type="string">
            <text:p>Sebastian</text:p>
          </table:table-cell>
          <table:table-cell office:value-type="string">
            <text:p>Vettel</text:p>
          </table:table-cell>
          <table:table-cell office:value-type="float" office:value="2008">
            <text:p>2008</text:p>
          </table:table-cell>
          <table:table-cell office:value-type="string">
            <text:p>Singapore Grand Prix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:45.042</text:p>
          </table:table-cell>
          <table:table-cell office:value-type="string">
            <text:p>1:44.261</text:p>
          </table:table-cell>
          <table:table-cell office:value-type="string">
            <text:p>1:46.24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08">
            <text:p>2008</text:p>
          </table:table-cell>
          <table:table-cell office:value-type="string">
            <text:p>Singapore Grand Prix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string">
            <text:p>1:45.184</text:p>
          </table:table-cell>
          <table:table-cell office:value-type="string">
            <text:p>1:44.441</text:p>
          </table:table-cell>
          <table:table-cell office:value-type="string">
            <text:p>1:46.32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08">
            <text:p>2008</text:p>
          </table:table-cell>
          <table:table-cell office:value-type="string">
            <text:p>Singapore Grand Prix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1:45.103</text:p>
          </table:table-cell>
          <table:table-cell office:value-type="string">
            <text:p>1:44.429</text:p>
          </table:table-cell>
          <table:table-cell office:value-type="string">
            <text:p>1:46.6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8">
            <text:p>2008</text:p>
          </table:table-cell>
          <table:table-cell office:value-type="string">
            <text:p>Chinese Grand Prix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1:36.224</text:p>
          </table:table-cell>
          <table:table-cell office:value-type="string">
            <text:p>1:35.403</text:p>
          </table:table-cell>
          <table:table-cell office:value-type="string">
            <text:p>1:37.20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" office:value-type="string" table:number-columns-spanned="1" table:number-rows-spanned="3">
            <text:p>Heidfeld – DSQ</text:p>
          </table:table-cell>
        </table:table-row>
        <table:table-row table:style-name="ro1">
          <table:table-cell office:value-type="string">
            <text:p>Sebastian</text:p>
          </table:table-cell>
          <table:table-cell office:value-type="string">
            <text:p>Vettel</text:p>
          </table:table-cell>
          <table:table-cell office:value-type="float" office:value="2008">
            <text:p>2008</text:p>
          </table:table-cell>
          <table:table-cell office:value-type="string">
            <text:p>Chinese Grand Prix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string">
            <text:p>1:35.752</text:p>
          </table:table-cell>
          <table:table-cell office:value-type="string">
            <text:p>1:35.386</text:p>
          </table:table-cell>
          <table:table-cell office:value-type="string">
            <text:p>1:37.68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08">
            <text:p>2008</text:p>
          </table:table-cell>
          <table:table-cell office:value-type="string">
            <text:p>Chinese Grand Prix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1:36.104</text:p>
          </table:table-cell>
          <table:table-cell office:value-type="string">
            <text:p>1:35.715</text:p>
          </table:table-cell>
          <table:table-cell office:value-type="string">
            <text:p>1:37.93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1:25.499</text:p>
          </table:table-cell>
          <table:table-cell office:value-type="string">
            <text:p>1:25.281</text:p>
          </table:table-cell>
          <table:table-cell office:value-type="string">
            <text:p>1:26.97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ce1" office:value-type="string" table:number-columns-spanned="1" table:number-rows-spanned="15">
            <text:p>Glock, Trulli – DSQ</text:p>
          </table:table-cell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1:25.844</text:p>
          </table:table-cell>
          <table:table-cell office:value-type="string">
            <text:p>1:25.319</text:p>
          </table:table-cell>
          <table:table-cell office:value-type="string">
            <text:p>1:27.03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1:26.194</text:p>
          </table:table-cell>
          <table:table-cell office:value-type="string">
            <text:p>1:25.265</text:p>
          </table:table-cell>
          <table:table-cell office:value-type="string">
            <text:p>1:27.127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1:25.899</text:p>
          </table:table-cell>
          <table:table-cell office:value-type="string">
            <text:p>1:25.380</text:p>
          </table:table-cell>
          <table:table-cell office:value-type="string">
            <text:p>1:27.16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1:25.427</text:p>
          </table:table-cell>
          <table:table-cell office:value-type="string">
            <text:p>1:25.241</text:p>
          </table:table-cell>
          <table:table-cell office:value-type="string">
            <text:p>1:27.24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1:25.827</text:p>
          </table:table-cell>
          <table:table-cell office:value-type="string">
            <text:p>1:25.504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1:26.026</text:p>
          </table:table-cell>
          <table:table-cell office:value-type="string">
            <text:p>1:25.605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Kazuki</text:p>
          </table:table-cell>
          <table:table-cell office:value-type="string">
            <text:p>Nakajima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1:26.074</text:p>
          </table:table-cell>
          <table:table-cell office:value-type="string">
            <text:p>1:25.607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1:26.184</text:p>
          </table:table-cell>
          <table:table-cell office:value-type="string">
            <text:p>1:25.726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1">
          <table:table-cell office:value-type="string">
            <text:p>Lewis</text:p>
          </table:table-cell>
          <table:table-cell office:value-type="string">
            <text:p>Hamilton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:26.454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uemi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1:26.503</text:p>
          </table:table-cell>
          <table:table-cell table:number-columns-repeated="2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Nelson</text:p>
          </table:table-cell>
          <table:table-cell office:value-type="string">
            <text:p>Piquet Jr.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1:26.598</text:p>
          </table:table-cell>
          <table:table-cell table:number-columns-repeated="2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string">
            <text:p>1:26.677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1:26.742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ourdais</text:p>
          </table:table-cell>
          <table:table-cell office:value-type="float" office:value="2009">
            <text:p>2009</text:p>
          </table:table-cell>
          <table:table-cell office:value-type="string">
            <text:p>Australian Grand Prix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1:26.964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09">
            <text:p>2009</text:p>
          </table:table-cell>
          <table:table-cell office:value-type="string">
            <text:p>Bahrain Grand Prix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1:33.722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style-name="ce1" office:value-type="string" table:number-columns-spanned="1" table:number-rows-spanned="4">
            <text:p>Sutil – DSQ</text:p>
          </table:table-cell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uemi</text:p>
          </table:table-cell>
          <table:table-cell office:value-type="float" office:value="2009">
            <text:p>2009</text:p>
          </table:table-cell>
          <table:table-cell office:value-type="string">
            <text:p>Bahrain Grand Prix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1:33.753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2009">
            <text:p>2009</text:p>
          </table:table-cell>
          <table:table-cell office:value-type="string">
            <text:p>Bahrain Grand Prix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string">
            <text:p>1:33.910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09">
            <text:p>2009</text:p>
          </table:table-cell>
          <table:table-cell office:value-type="string">
            <text:p>Bahrain Grand Prix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1:34.038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09">
            <text:p>2009</text:p>
          </table:table-cell>
          <table:table-cell office:value-type="string">
            <text:p>German Grand Prix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1:32.423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1" office:value-type="string" table:number-columns-spanned="1" table:number-rows-spanned="2">
            <text:p>Glock – DSQ</text:p>
          </table:table-cell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ourdais</text:p>
          </table:table-cell>
          <table:table-cell office:value-type="float" office:value="2009">
            <text:p>2009</text:p>
          </table:table-cell>
          <table:table-cell office:value-type="string">
            <text:p>German Grand Prix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1:33.559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1:47.347</text:p>
          </table:table-cell>
          <table:table-cell office:value-type="string">
            <text:p>1:46.832</text:p>
          </table:table-cell>
          <table:table-cell office:value-type="string">
            <text:p>1:49.30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style-name="ce1" office:value-type="string" table:number-columns-spanned="1" table:number-rows-spanned="13">
            <text:p>Heidfeld – DSQ</text:p>
          </table:table-cell>
        </table:table-row>
        <table:table-row table:style-name="ro1">
          <table:table-cell office:value-type="string">
            <text:p>Robert</text:p>
          </table:table-cell>
          <table:table-cell office:value-type="string">
            <text:p>Kubica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1:47.615</text:p>
          </table:table-cell>
          <table:table-cell office:value-type="string">
            <text:p>1:46.813</text:p>
          </table:table-cell>
          <table:table-cell office:value-type="string">
            <text:p>1:49.51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1:47.542</text:p>
          </table:table-cell>
          <table:table-cell office:value-type="string">
            <text:p>1:46.842</text:p>
          </table:table-cell>
          <table:table-cell office:value-type="string">
            <text:p>1:49.77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1">
          <table:table-cell office:value-type="string">
            <text:p>Kazuki</text:p>
          </table:table-cell>
          <table:table-cell office:value-type="string">
            <text:p>Nakajima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string">
            <text:p>1:47.637</text:p>
          </table:table-cell>
          <table:table-cell office:value-type="string">
            <text:p>1:47.013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string">
            <text:p>1:47.180</text:p>
          </table:table-cell>
          <table:table-cell office:value-type="string">
            <text:p>1:47.141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1:47.293</text:p>
          </table:table-cell>
          <table:table-cell office:value-type="string">
            <text:p>1:47.177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uemi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1:47.677</text:p>
          </table:table-cell>
          <table:table-cell office:value-type="string">
            <text:p>1:47.369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1:47.690</text:p>
          </table:table-cell>
          <table:table-cell office:value-type="string">
            <text:p>1:47.413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string">
            <text:p>1:48.231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Jaime</text:p>
          </table:table-cell>
          <table:table-cell office:value-type="string">
            <text:p>Alguersuari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string">
            <text:p>1:48.340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1:48.350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string">
            <text:p>1:48.544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Vitantonio</text:p>
          </table:table-cell>
          <table:table-cell office:value-type="string">
            <text:p>Liuzzi</text:p>
          </table:table-cell>
          <table:table-cell office:value-type="float" office:value="2009">
            <text:p>2009</text:p>
          </table:table-cell>
          <table:table-cell office:value-type="string">
            <text:p>Singapore Grand Prix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1:48.792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string">
            <text:p>1:31.386</text:p>
          </table:table-cell>
          <table:table-cell office:value-type="string">
            <text:p>1:31.222</text:p>
          </table:table-cell>
          <table:table-cell office:value-type="string">
            <text:p>1:32.466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style-name="ce1" office:value-type="string" table:number-columns-spanned="1" table:number-rows-spanned="17">
            <text:p>Button, Barrichello, Alonso,</text:p>
            <text:p>Sutil, Buemi</text:p>
            <text:p/>
            <text:p>5 places</text:p>
          </table:table-cell>
        </table:table-row>
        <table:table-row table:style-name="ro1">
          <table:table-cell office:value-type="string">
            <text:p>Rubens</text:p>
          </table:table-cell>
          <table:table-cell office:value-type="string">
            <text:p>Barrichello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1:31.272</text:p>
          </table:table-cell>
          <table:table-cell office:value-type="string">
            <text:p>1:31.055</text:p>
          </table:table-cell>
          <table:table-cell office:value-type="string">
            <text:p>1:32.660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Nick</text:p>
          </table:table-cell>
          <table:table-cell office:value-type="string">
            <text:p>Heidfeld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1:31.501</text:p>
          </table:table-cell>
          <table:table-cell office:value-type="string">
            <text:p>1:31.260</text:p>
          </table:table-cell>
          <table:table-cell office:value-type="string">
            <text:p>1:32.94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string">
            <text:p>1:31.041</text:p>
          </table:table-cell>
          <table:table-cell office:value-type="string">
            <text:p>1:30.880</text:p>
          </table:table-cell>
          <table:table-cell office:value-type="string">
            <text:p>1:32.96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1:31.288</text:p>
          </table:table-cell>
          <table:table-cell office:value-type="string">
            <text:p>1:31.052</text:p>
          </table:table-cell>
          <table:table-cell office:value-type="string">
            <text:p>1:32.98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1:31.499</text:p>
          </table:table-cell>
          <table:table-cell office:value-type="string">
            <text:p>1:31.223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uemi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1:31.196</text:p>
          </table:table-cell>
          <table:table-cell office:value-type="string">
            <text:p>1:31.103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string">
            <text:p>1:31.286</text:p>
          </table:table-cell>
          <table:table-cell office:value-type="string">
            <text:p>1:31.482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string">
            <text:p>1:31.401</text:p>
          </table:table-cell>
          <table:table-cell office:value-type="string">
            <text:p>1:31.638</text:p>
          </table:table-cell>
          <table:table-cell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Robert</text:p>
          </table:table-cell>
          <table:table-cell office:value-type="string">
            <text:p>Kubica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1:31.417</text:p>
          </table:table-cell>
          <table:table-cell office:value-type="string">
            <text:p>1:32.341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1:31.550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Jaime</text:p>
          </table:table-cell>
          <table:table-cell office:value-type="string">
            <text:p>Alguersuari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1:31.571</text:p>
          </table:table-cell>
          <table:table-cell table:number-columns-repeated="2"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Giancarlo</text:p>
          </table:table-cell>
          <table:table-cell office:value-type="string">
            <text:p>Fisichella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1:31.704</text:p>
          </table:table-cell>
          <table:table-cell table:number-columns-repeated="2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Kazuki</text:p>
          </table:table-cell>
          <table:table-cell office:value-type="string">
            <text:p>Nakajima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1:31.718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1:32.073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Vitantonio</text:p>
          </table:table-cell>
          <table:table-cell office:value-type="string">
            <text:p>Liuzzi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32.087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09">
            <text:p>2009</text:p>
          </table:table-cell>
          <table:table-cell office:value-type="string">
            <text:p>Japanese Grand Prix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3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Vitantonio</text:p>
          </table:table-cell>
          <table:table-cell office:value-type="string">
            <text:p>Liuzzi</text:p>
          </table:table-cell>
          <table:table-cell office:value-type="float" office:value="2010">
            <text:p>2010</text:p>
          </table:table-cell>
          <table:table-cell office:value-type="string">
            <text:p>British GP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1:32.226</text:p>
          </table:table-cell>
          <table:table-cell office:value-type="string">
            <text:p>1:31.708</text:p>
          </table:table-cell>
          <table:table-cell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style-name="ce1" office:value-type="string" table:number-columns-spanned="1" table:number-rows-spanned="6">
            <text:p>Liuzzi – DSQ</text:p>
          </table:table-cell>
        </table:table-row>
        <table:table-row table:style-name="ro1">
          <table:table-cell office:value-type="string">
            <text:p>Vitaly</text:p>
          </table:table-cell>
          <table:table-cell office:value-type="string">
            <text:p>Petrov</text:p>
          </table:table-cell>
          <table:table-cell office:value-type="float" office:value="2010">
            <text:p>2010</text:p>
          </table:table-cell>
          <table:table-cell office:value-type="string">
            <text:p>British GP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1:31.638</text:p>
          </table:table-cell>
          <table:table-cell office:value-type="string">
            <text:p>1:31.796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uemi</text:p>
          </table:table-cell>
          <table:table-cell office:value-type="float" office:value="2010">
            <text:p>2010</text:p>
          </table:table-cell>
          <table:table-cell office:value-type="string">
            <text:p>British GP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1:31.901</text:p>
          </table:table-cell>
          <table:table-cell office:value-type="string">
            <text:p>1:32.012</text:p>
          </table:table-cell>
          <table:table-cell office:value-type="string">
            <text:p>NULL</text:p>
          </table:table-cell>
          <table:table-cell table:number-columns-repeated="2"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Jaime</text:p>
          </table:table-cell>
          <table:table-cell office:value-type="string">
            <text:p>Alguersuari</text:p>
          </table:table-cell>
          <table:table-cell office:value-type="float" office:value="2010">
            <text:p>2010</text:p>
          </table:table-cell>
          <table:table-cell office:value-type="string">
            <text:p>British GP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1:32.430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0">
            <text:p>2010</text:p>
          </table:table-cell>
          <table:table-cell office:value-type="string">
            <text:p>British GP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1:34.405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0">
            <text:p>2010</text:p>
          </table:table-cell>
          <table:table-cell office:value-type="string">
            <text:p>British GP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string">
            <text:p>1:34.775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0">
            <text:p>2010</text:p>
          </table:table-cell>
          <table:table-cell office:value-type="string">
            <text:p>Hungarian GP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string">
            <text:p>1:22.222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3">
            <text:p>23</text:p>
          </table:table-cell>
          <table:table-cell table:style-name="ce1" office:value-type="string" table:number-columns-spanned="1" table:number-rows-spanned="6">
            <text:p>Kobayashi – DSQ</text:p>
          </table:table-cell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0">
            <text:p>2010</text:p>
          </table:table-cell>
          <table:table-cell office:value-type="string">
            <text:p>Hungarian GP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string">
            <text:p>1:24.050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0">
            <text:p>2010</text:p>
          </table:table-cell>
          <table:table-cell office:value-type="string">
            <text:p>Hungarian GP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>
            <text:p>1:24.120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10">
            <text:p>2010</text:p>
          </table:table-cell>
          <table:table-cell office:value-type="string">
            <text:p>Hungarian GP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string">
            <text:p>1:24.199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Lucas</text:p>
          </table:table-cell>
          <table:table-cell office:value-type="string">
            <text:p>di Grassi</text:p>
          </table:table-cell>
          <table:table-cell office:value-type="float" office:value="2010">
            <text:p>2010</text:p>
          </table:table-cell>
          <table:table-cell office:value-type="string">
            <text:p>Hungarian GP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string">
            <text:p>1:25.118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covered-table-cell/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0">
            <text:p>2010</text:p>
          </table:table-cell>
          <table:table-cell office:value-type="string">
            <text:p>Hungarian GP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string">
            <text:p>1:26.391</text:p>
          </table:table-cell>
          <table:table-cell table:number-columns-repeated="2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uemi</text:p>
          </table:table-cell>
          <table:table-cell office:value-type="float" office:value="2010">
            <text:p>2010</text:p>
          </table:table-cell>
          <table:table-cell office:value-type="string">
            <text:p>Belgian GP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2:00.386</text:p>
          </table:table-cell>
          <table:table-cell office:value-type="string">
            <text:p>1:49.209</text:p>
          </table:table-cell>
          <table:table-cell office:value-type="string">
            <text:p>NULL</text:p>
          </table:table-cell>
          <table:table-cell table:number-columns-repeated="2" office:value-type="float" office:value="16">
            <text:p>16</text:p>
          </table:table-cell>
          <table:table-cell table:style-name="ce1" office:value-type="string" table:number-columns-spanned="1" table:number-rows-spanned="7">
            <text:p>Buemi, Glock – DSQ</text:p>
          </table:table-cell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0">
            <text:p>2010</text:p>
          </table:table-cell>
          <table:table-cell office:value-type="string">
            <text:p>Belgian GP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2:01.343</text:p>
          </table:table-cell>
          <table:table-cell office:value-type="string">
            <text:p>1:50.980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0">
            <text:p>2010</text:p>
          </table:table-cell>
          <table:table-cell office:value-type="string">
            <text:p>Belgian GP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string">
            <text:p>2:01.316</text:p>
          </table:table-cell>
          <table:table-cell office:value-type="string">
            <text:p>1:52.049</text:p>
          </table:table-cell>
          <table:table-cell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10">
            <text:p>2010</text:p>
          </table:table-cell>
          <table:table-cell office:value-type="string">
            <text:p>Belgian GP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2:01.491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0">
            <text:p>2010</text:p>
          </table:table-cell>
          <table:table-cell office:value-type="string">
            <text:p>Belgian GP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string">
            <text:p>2:02.284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0">
            <text:p>2010</text:p>
          </table:table-cell>
          <table:table-cell office:value-type="string">
            <text:p>Belgian GP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string">
            <text:p>2:03.612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Sakon</text:p>
          </table:table-cell>
          <table:table-cell office:value-type="string">
            <text:p>Yamamoto</text:p>
          </table:table-cell>
          <table:table-cell office:value-type="float" office:value="2010">
            <text:p>2010</text:p>
          </table:table-cell>
          <table:table-cell office:value-type="string">
            <text:p>Belgian GP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2:03.941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Vitaly</text:p>
          </table:table-cell>
          <table:table-cell office:value-type="string">
            <text:p>Petrov</text:p>
          </table:table-cell>
          <table:table-cell office:value-type="float" office:value="2010">
            <text:p>2010</text:p>
          </table:table-cell>
          <table:table-cell office:value-type="string">
            <text:p>Italian GP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1:24.086</text:p>
          </table:table-cell>
          <table:table-cell office:value-type="string">
            <text:p>1:23.819</text:p>
          </table:table-cell>
          <table:table-cell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style-name="ce1" office:value-type="string" table:number-columns-spanned="1" table:number-rows-spanned="6">
            <text:p>Petrov – DSQ</text:p>
          </table:table-cell>
        </table:table-row>
        <table:table-row table:style-name="ro1">
          <table:table-cell office:value-type="string">
            <text:p>Jaime</text:p>
          </table:table-cell>
          <table:table-cell office:value-type="string">
            <text:p>Alguersuari</text:p>
          </table:table-cell>
          <table:table-cell office:value-type="float" office:value="2010">
            <text:p>2010</text:p>
          </table:table-cell>
          <table:table-cell office:value-type="string">
            <text:p>Italian GP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1:24.083</text:p>
          </table:table-cell>
          <table:table-cell office:value-type="string">
            <text:p>1:23.919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Pedro</text:p>
          </table:table-cell>
          <table:table-cell office:value-type="string">
            <text:p>de la Rosa</text:p>
          </table:table-cell>
          <table:table-cell office:value-type="float" office:value="2010">
            <text:p>2010</text:p>
          </table:table-cell>
          <table:table-cell office:value-type="string">
            <text:p>Italian GP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string">
            <text:p>1:24.442</text:p>
          </table:table-cell>
          <table:table-cell office:value-type="string">
            <text:p>1:24.044</text:p>
          </table:table-cell>
          <table:table-cell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10">
            <text:p>2010</text:p>
          </table:table-cell>
          <table:table-cell office:value-type="string">
            <text:p>Italian GP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1:25.540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0">
            <text:p>2010</text:p>
          </table:table-cell>
          <table:table-cell office:value-type="string">
            <text:p>Italian GP</text:p>
          </table:table-cell>
          <table:table-cell table:number-columns-repeated="2" office:value-type="float" office:value="19">
            <text:p>19</text:p>
          </table:table-cell>
          <table:table-cell office:value-type="string">
            <text:p>1:25.742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Vitantonio</text:p>
          </table:table-cell>
          <table:table-cell office:value-type="string">
            <text:p>Liuzzi</text:p>
          </table:table-cell>
          <table:table-cell office:value-type="float" office:value="2010">
            <text:p>2010</text:p>
          </table:table-cell>
          <table:table-cell office:value-type="string">
            <text:p>Italian GP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1:25.774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Lewis</text:p>
          </table:table-cell>
          <table:table-cell office:value-type="string">
            <text:p>Hamilton</text:p>
          </table:table-cell>
          <table:table-cell office:value-type="float" office:value="2011">
            <text:p>2011</text:p>
          </table:table-cell>
          <table:table-cell office:value-type="string">
            <text:p>Monaco Grand Prix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1:15.207</text:p>
          </table:table-cell>
          <table:table-cell office:value-type="string">
            <text:p>1:14.275</text:p>
          </table:table-cell>
          <table:table-cell office:value-type="string">
            <text:p>1:15.28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" office:value-type="string" table:number-columns-spanned="1" table:number-rows-spanned="3">
            <text:p>Hamilton – DSQ</text:p>
          </table:table-cell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11">
            <text:p>2011</text:p>
          </table:table-cell>
          <table:table-cell office:value-type="string">
            <text:p>Monaco Grand Prix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1:15.858</text:p>
          </table:table-cell>
          <table:table-cell office:value-type="string">
            <text:p>1:14.741</text:p>
          </table:table-cell>
          <table:table-cell office:value-type="string">
            <text:p>1:15.76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1">
            <text:p>2011</text:p>
          </table:table-cell>
          <table:table-cell office:value-type="string">
            <text:p>Monaco Grand Prix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1:15.819</text:p>
          </table:table-cell>
          <table:table-cell office:value-type="string">
            <text:p>1:15.545</text:p>
          </table:table-cell>
          <table:table-cell office:value-type="string">
            <text:p>1:16.52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Sébastien</text:p>
          </table:table-cell>
          <table:table-cell office:value-type="string">
            <text:p>Buemi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1:33.635</text:p>
          </table:table-cell>
          <table:table-cell office:value-type="string">
            <text:p>1:33.546</text:p>
          </table:table-cell>
          <table:table-cell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style-name="ce1" office:value-type="string" table:number-columns-spanned="1" table:number-rows-spanned="8">
            <text:p>Buemi – DSQ</text:p>
          </table:table-cell>
        </table:table-row>
        <table:table-row table:style-name="ro1">
          <table:table-cell office:value-type="string">
            <text:p>Jaime</text:p>
          </table:table-cell>
          <table:table-cell office:value-type="string">
            <text:p>Alguersuari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string">
            <text:p>1:33.658</text:p>
          </table:table-cell>
          <table:table-cell office:value-type="string">
            <text:p>1:33.698</text:p>
          </table:table-cell>
          <table:table-cell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1:33.786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1:35.599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string">
            <text:p>1:36.400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Karun</text:p>
          </table:table-cell>
          <table:table-cell office:value-type="string">
            <text:p>Chandhok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1:36.422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Jérôme</text:p>
          </table:table-cell>
          <table:table-cell office:value-type="string">
            <text:p>d'Ambrosio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string">
            <text:p>1:36.641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covered-table-cell/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1">
            <text:p>2011</text:p>
          </table:table-cell>
          <table:table-cell office:value-type="string">
            <text:p>German Grand Prix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string">
            <text:p>1:37.036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1">
            <text:p>2011</text:p>
          </table:table-cell>
          <table:table-cell office:value-type="string">
            <text:p>Belgian Grand Prix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2:05.621</text:p>
          </table:table-cell>
          <table:table-cell office:value-type="string">
            <text:p>2:08.106</text:p>
          </table:table-cell>
          <table:table-cell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table:style-name="ce1" office:value-type="string" table:number-columns-spanned="1" table:number-rows-spanned="6">
            <text:p>Maldonado – DSQ</text:p>
          </table:table-cell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1">
            <text:p>2011</text:p>
          </table:table-cell>
          <table:table-cell office:value-type="string">
            <text:p>Belgian Grand Prix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2:06.780</text:p>
          </table:table-cell>
          <table:table-cell office:value-type="string">
            <text:p>2:08.354</text:p>
          </table:table-cell>
          <table:table-cell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1">
            <text:p>2011</text:p>
          </table:table-cell>
          <table:table-cell office:value-type="string">
            <text:p>Belgian Grand Prix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2:07.758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Jarno</text:p>
          </table:table-cell>
          <table:table-cell office:value-type="string">
            <text:p>Trulli</text:p>
          </table:table-cell>
          <table:table-cell office:value-type="float" office:value="2011">
            <text:p>2011</text:p>
          </table:table-cell>
          <table:table-cell office:value-type="string">
            <text:p>Belgian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2:08.773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1">
            <text:p>2011</text:p>
          </table:table-cell>
          <table:table-cell office:value-type="string">
            <text:p>Belgian Grand Prix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string">
            <text:p>2:09.566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Jérôme</text:p>
          </table:table-cell>
          <table:table-cell office:value-type="string">
            <text:p>d'Ambrosio</text:p>
          </table:table-cell>
          <table:table-cell office:value-type="float" office:value="2011">
            <text:p>2011</text:p>
          </table:table-cell>
          <table:table-cell office:value-type="string">
            <text:p>Belgian Grand Prix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2:11.601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covered-table-cell/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1">
            <text:p>2011</text:p>
          </table:table-cell>
          <table:table-cell office:value-type="string">
            <text:p>Japanese Grand Prix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1:32.626</text:p>
          </table:table-cell>
          <table:table-cell office:value-type="string">
            <text:p>1:32.380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style-name="ce1" office:value-type="string" table:number-columns-spanned="1" table:number-rows-spanned="4">
            <text:p>Kobayashi – P7</text:p>
          </table:table-cell>
        </table:table-row>
        <table:table-row table:style-name="ro1">
          <table:table-cell office:value-type="string">
            <text:p>Michael</text:p>
          </table:table-cell>
          <table:table-cell office:value-type="string">
            <text:p>Schumacher</text:p>
          </table:table-cell>
          <table:table-cell office:value-type="float" office:value="2011">
            <text:p>2011</text:p>
          </table:table-cell>
          <table:table-cell office:value-type="string">
            <text:p>Japanese Grand Prix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1:33.748</text:p>
          </table:table-cell>
          <table:table-cell office:value-type="string">
            <text:p>1:32.116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1">
            <text:p>2011</text:p>
          </table:table-cell>
          <table:table-cell office:value-type="string">
            <text:p>Japanese Grand Prix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string">
            <text:p>1:33.359</text:p>
          </table:table-cell>
          <table:table-cell office:value-type="string">
            <text:p>1:32.297</text:p>
          </table:table-cell>
          <table:table-cell office:value-type="string">
            <text:p>NULL</text:p>
          </table:table-cell>
          <table:table-cell table:number-columns-repeated="2"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Vitaly</text:p>
          </table:table-cell>
          <table:table-cell office:value-type="string">
            <text:p>Petrov</text:p>
          </table:table-cell>
          <table:table-cell office:value-type="float" office:value="2011">
            <text:p>2011</text:p>
          </table:table-cell>
          <table:table-cell office:value-type="string">
            <text:p>Japanese Grand Prix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1:32.877</text:p>
          </table:table-cell>
          <table:table-cell office:value-type="string">
            <text:p>1:32.245</text:p>
          </table:table-cell>
          <table:table-cell office:value-type="string">
            <text:p>NULL</text:p>
          </table:table-cell>
          <table:table-cell table:number-columns-repeated="2"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Narain</text:p>
          </table:table-cell>
          <table:table-cell office:value-type="string">
            <text:p>Karthikeyan</text:p>
          </table:table-cell>
          <table:table-cell office:value-type="float" office:value="2011">
            <text:p>2011</text:p>
          </table:table-cell>
          <table:table-cell office:value-type="string">
            <text:p>Indian Grand Prix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1:30.238</text:p>
          </table:table-cell>
          <table:table-cell table:number-columns-repeated="2" office:value-type="string">
            <text:p>NULL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table:style-name="ce1" office:value-type="string" table:number-columns-spanned="1" table:number-rows-spanned="3">
            <text:p>Karthikeyan – DSQ</text:p>
          </table:table-cell>
        </table:table-row>
        <table:table-row table:style-name="ro1">
          <table:table-cell office:value-type="string">
            <text:p>Jérôme</text:p>
          </table:table-cell>
          <table:table-cell office:value-type="string">
            <text:p>d'Ambrosio</text:p>
          </table:table-cell>
          <table:table-cell office:value-type="float" office:value="2011">
            <text:p>2011</text:p>
          </table:table-cell>
          <table:table-cell office:value-type="string">
            <text:p>Indian Grand Prix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string">
            <text:p>1:30.866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1">
            <text:p>2011</text:p>
          </table:table-cell>
          <table:table-cell office:value-type="string">
            <text:p>Indian Grand Prix</text:p>
          </table:table-cell>
          <table:table-cell table:number-columns-repeated="2" office:value-type="float" office:value="24">
            <text:p>24</text:p>
          </table:table-cell>
          <table:table-cell office:value-type="string">
            <text:p>1:34.046</text:p>
          </table:table-cell>
          <table:table-cell table:number-columns-repeated="2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Lewis</text:p>
          </table:table-cell>
          <table:table-cell office:value-type="string">
            <text:p>Hamilton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:22.583</text:p>
          </table:table-cell>
          <table:table-cell office:value-type="string">
            <text:p>1:22.465</text:p>
          </table:table-cell>
          <table:table-cell office:value-type="string">
            <text:p>1:21.707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style-name="ce1" office:value-type="string" table:number-columns-spanned="1" table:number-rows-spanned="24">
            <text:p>Hamilton – DSQ</text:p>
          </table:table-cell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1:23.380</text:p>
          </table:table-cell>
          <table:table-cell office:value-type="string">
            <text:p>1:22.105</text:p>
          </table:table-cell>
          <table:table-cell office:value-type="string">
            <text:p>1:22.28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1:23.276</text:p>
          </table:table-cell>
          <table:table-cell office:value-type="string">
            <text:p>1:22.862</text:p>
          </table:table-cell>
          <table:table-cell office:value-type="string">
            <text:p>1:22.30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1:23.248</text:p>
          </table:table-cell>
          <table:table-cell office:value-type="string">
            <text:p>1:22.667</text:p>
          </table:table-cell>
          <table:table-cell office:value-type="string">
            <text:p>1:22.42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1:23.406</text:p>
          </table:table-cell>
          <table:table-cell office:value-type="string">
            <text:p>1:22.856</text:p>
          </table:table-cell>
          <table:table-cell office:value-type="string">
            <text:p>1:22.48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1:24.261</text:p>
          </table:table-cell>
          <table:table-cell office:value-type="string">
            <text:p>1:22.773</text:p>
          </table:table-cell>
          <table:table-cell office:value-type="string">
            <text:p>1:22.53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1:23.370</text:p>
          </table:table-cell>
          <table:table-cell office:value-type="string">
            <text:p>1:22.882</text:p>
          </table:table-cell>
          <table:table-cell office:value-type="string">
            <text:p>1:23.00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Sebastian</text:p>
          </table:table-cell>
          <table:table-cell office:value-type="string">
            <text:p>Vettel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1:23.850</text:p>
          </table:table-cell>
          <table:table-cell office:value-type="string">
            <text:p>1:22.884</text:p>
          </table:table-cell>
          <table:table-cell office:value-type="string">
            <text:p>NUL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covered-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Schumacher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1:23.757</text:p>
          </table:table-cell>
          <table:table-cell office:value-type="string">
            <text:p>1:22.904</text:p>
          </table:table-cell>
          <table:table-cell office:value-type="string">
            <text:p>NULL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string">
            <text:p>1:23.386</text:p>
          </table:table-cell>
          <table:table-cell office:value-type="string">
            <text:p>1:22.897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1:23.510</text:p>
          </table:table-cell>
          <table:table-cell office:value-type="string">
            <text:p>1:22.944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1:23.592</text:p>
          </table:table-cell>
          <table:table-cell office:value-type="string">
            <text:p>1:22.977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1:23.852</text:p>
          </table:table-cell>
          <table:table-cell office:value-type="string">
            <text:p>1:23.125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Hülkenberg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1:23.720</text:p>
          </table:table-cell>
          <table:table-cell office:value-type="string">
            <text:p>1:23.177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Jean-Éric</text:p>
          </table:table-cell>
          <table:table-cell office:value-type="string">
            <text:p>Vergne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string">
            <text:p>1:24.362</text:p>
          </table:table-cell>
          <table:table-cell office:value-type="string">
            <text:p>1:23.265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1:23.906</text:p>
          </table:table-cell>
          <table:table-cell office:value-type="string">
            <text:p>1:23.442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string">
            <text:p>1:23.886</text:p>
          </table:table-cell>
          <table:table-cell office:value-type="string">
            <text:p>1:23.444</text:p>
          </table:table-cell>
          <table:table-cell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1:24.981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Vitaly</text:p>
          </table:table-cell>
          <table:table-cell office:value-type="string">
            <text:p>Petrov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25.277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1:25.507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Charles</text:p>
          </table:table-cell>
          <table:table-cell office:value-type="string">
            <text:p>Pic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1:26.582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1:27.032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Pedro</text:p>
          </table:table-cell>
          <table:table-cell office:value-type="string">
            <text:p>de la Rosa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1:27.555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Narain</text:p>
          </table:table-cell>
          <table:table-cell office:value-type="string">
            <text:p>Karthikeyan</text:p>
          </table:table-cell>
          <table:table-cell office:value-type="float" office:value="2012">
            <text:p>2012</text:p>
          </table:table-cell>
          <table:table-cell office:value-type="string">
            <text:p>Spanish Grand Prix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1:31.122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2">
            <text:p>2012</text:p>
          </table:table-cell>
          <table:table-cell office:value-type="string">
            <text:p>German Grand Prix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1:15.726</text:p>
          </table:table-cell>
          <table:table-cell office:value-type="string">
            <text:p>1:39.933</text:p>
          </table:table-cell>
          <table:table-cell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style-name="ce1" office:value-type="string" table:number-columns-spanned="1" table:number-rows-spanned="6">
            <text:p>Perez – DSQ</text:p>
          </table:table-cell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2">
            <text:p>2012</text:p>
          </table:table-cell>
          <table:table-cell office:value-type="string">
            <text:p>German Grand Prix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string">
            <text:p>1:16.481</text:p>
          </table:table-cell>
          <table:table-cell office:value-type="string">
            <text:p>1:39.985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2">
            <text:p>2012</text:p>
          </table:table-cell>
          <table:table-cell office:value-type="string">
            <text:p>German Grand Prix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1:16.265</text:p>
          </table:table-cell>
          <table:table-cell office:value-type="string">
            <text:p>1:40.212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12">
            <text:p>2012</text:p>
          </table:table-cell>
          <table:table-cell office:value-type="string">
            <text:p>German Grand Prix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1:16.685</text:p>
          </table:table-cell>
          <table:table-cell office:value-type="string">
            <text:p>1:40.574</text:p>
          </table:table-cell>
          <table:table-cell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2">
            <text:p>2012</text:p>
          </table:table-cell>
          <table:table-cell office:value-type="string">
            <text:p>German Grand Prix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string">
            <text:p>1:16.426</text:p>
          </table:table-cell>
          <table:table-cell office:value-type="string">
            <text:p>1:40.752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12">
            <text:p>2012</text:p>
          </table:table-cell>
          <table:table-cell office:value-type="string">
            <text:p>German Grand Prix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1:15.988</text:p>
          </table:table-cell>
          <table:table-cell office:value-type="string">
            <text:p>1:41.551</text:p>
          </table:table-cell>
          <table:table-cell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2">
            <text:p>2012</text:p>
          </table:table-cell>
          <table:table-cell office:value-type="string">
            <text:p>Belgian Grand Prix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1:48.993</text:p>
          </table:table-cell>
          <table:table-cell office:value-type="string">
            <text:p>1:48.780</text:p>
          </table:table-cell>
          <table:table-cell office:value-type="string">
            <text:p>1:47.893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style-name="ce1" office:value-type="string" table:number-columns-spanned="1" table:number-rows-spanned="4">
            <text:p>Maldonado – DSQ</text:p>
          </table:table-cell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2">
            <text:p>2012</text:p>
          </table:table-cell>
          <table:table-cell office:value-type="string">
            <text:p>Belgian Grand Prix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1:49.546</text:p>
          </table:table-cell>
          <table:table-cell office:value-type="string">
            <text:p>1:48.414</text:p>
          </table:table-cell>
          <table:table-cell office:value-type="string">
            <text:p>1:48.20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2">
            <text:p>2012</text:p>
          </table:table-cell>
          <table:table-cell office:value-type="string">
            <text:p>Belgian Grand Prix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1:49.642</text:p>
          </table:table-cell>
          <table:table-cell office:value-type="string">
            <text:p>1:47.980</text:p>
          </table:table-cell>
          <table:table-cell office:value-type="string">
            <text:p>1:48.2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12">
            <text:p>2012</text:p>
          </table:table-cell>
          <table:table-cell office:value-type="string">
            <text:p>Belgian Grand Prix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1:49.401</text:p>
          </table:table-cell>
          <table:table-cell office:value-type="string">
            <text:p>1:48.598</text:p>
          </table:table-cell>
          <table:table-cell office:value-type="string">
            <text:p>1:48.313</text:p>
          </table:table-cell>
          <table:table-cell table:number-columns-repeated="2"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Jean-Éric</text:p>
          </table:table-cell>
          <table:table-cell office:value-type="string">
            <text:p>Vergne</text:p>
          </table:table-cell>
          <table:table-cell office:value-type="float" office:value="2012">
            <text:p>2012</text:p>
          </table:table-cell>
          <table:table-cell office:value-type="string">
            <text:p>Japanese Grand Prix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1:33.370</text:p>
          </table:table-cell>
          <table:table-cell office:value-type="string">
            <text:p>1:33.368</text:p>
          </table:table-cell>
          <table:table-cell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style-name="ce1" office:value-type="string" table:number-columns-spanned="1" table:number-rows-spanned="4">
            <text:p>Vergne – DSQ</text:p>
          </table:table-cell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2">
            <text:p>2012</text:p>
          </table:table-cell>
          <table:table-cell office:value-type="string">
            <text:p>Japanese Grand Prix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1:33.405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2">
            <text:p>2012</text:p>
          </table:table-cell>
          <table:table-cell office:value-type="string">
            <text:p>Japanese Grand Prix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1:34.657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2">
            <text:p>2012</text:p>
          </table:table-cell>
          <table:table-cell office:value-type="string">
            <text:p>Japanese Grand Prix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string">
            <text:p>1:35.213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Sebastian</text:p>
          </table:table-cell>
          <table:table-cell office:value-type="string">
            <text:p>Vettel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1:42.160</text:p>
          </table:table-cell>
          <table:table-cell office:value-type="string">
            <text:p>1:41.511</text:p>
          </table:table-cell>
          <table:table-cell office:value-type="string">
            <text:p>1:41.07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style-name="ce1" office:value-type="string" table:number-columns-spanned="1" table:number-rows-spanned="22">
            <text:p>Vettel – DSQ</text:p>
          </table:table-cell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1:41.981</text:p>
          </table:table-cell>
          <table:table-cell office:value-type="string">
            <text:p>1:41.907</text:p>
          </table:table-cell>
          <table:table-cell office:value-type="string">
            <text:p>1:41.226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1:42.222</text:p>
          </table:table-cell>
          <table:table-cell office:value-type="string">
            <text:p>1:41.532</text:p>
          </table:table-cell>
          <table:table-cell office:value-type="string">
            <text:p>1:41.26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1:42.342</text:p>
          </table:table-cell>
          <table:table-cell office:value-type="string">
            <text:p>1:41.873</text:p>
          </table:table-cell>
          <table:table-cell office:value-type="string">
            <text:p>1:41.29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1:41.939</text:p>
          </table:table-cell>
          <table:table-cell office:value-type="string">
            <text:p>1:41.514</text:p>
          </table:table-cell>
          <table:table-cell office:value-type="string">
            <text:p>1:41.58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1:41.926</text:p>
          </table:table-cell>
          <table:table-cell office:value-type="string">
            <text:p>1:41.698</text:p>
          </table:table-cell>
          <table:table-cell office:value-type="string">
            <text:p>1:41.60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1:41.974</text:p>
          </table:table-cell>
          <table:table-cell office:value-type="string">
            <text:p>1:41.846</text:p>
          </table:table-cell>
          <table:table-cell office:value-type="string">
            <text:p>1:41.7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1:42.046</text:p>
          </table:table-cell>
          <table:table-cell office:value-type="string">
            <text:p>1:41.620</text:p>
          </table:table-cell>
          <table:table-cell office:value-type="string">
            <text:p>1:41.77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Hülkenberg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string">
            <text:p>1:42.579</text:p>
          </table:table-cell>
          <table:table-cell office:value-type="string">
            <text:p>1:42.019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string">
            <text:p>1:42.624</text:p>
          </table:table-cell>
          <table:table-cell office:value-type="string">
            <text:p>1:42.084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string">
            <text:p>1:42.572</text:p>
          </table:table-cell>
          <table:table-cell office:value-type="string">
            <text:p>1:42.218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Schumacher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1:42.735</text:p>
          </table:table-cell>
          <table:table-cell office:value-type="string">
            <text:p>1:42.289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1:43.298</text:p>
          </table:table-cell>
          <table:table-cell office:value-type="string">
            <text:p>1:42.330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1:43.582</text:p>
          </table:table-cell>
          <table:table-cell office:value-type="string">
            <text:p>1:42.606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>
            <text:p>1:43.280</text:p>
          </table:table-cell>
          <table:table-cell office:value-type="string">
            <text:p>1:42.765</text:p>
          </table:table-cell>
          <table:table-cell office:value-type="string">
            <text:p>NULL</text:p>
          </table:table-cell>
          <table:table-cell table:number-columns-repeated="2"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Jean-Éric</text:p>
          </table:table-cell>
          <table:table-cell office:value-type="string">
            <text:p>Vergne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>
            <text:p>1:44.058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Heikki</text:p>
          </table:table-cell>
          <table:table-cell office:value-type="string">
            <text:p>Kovalainen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1:44.956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Charles</text:p>
          </table:table-cell>
          <table:table-cell office:value-type="string">
            <text:p>Pic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string">
            <text:p>1:45.089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covered-table-cell/>
        </table:table-row>
        <table:table-row table:style-name="ro1">
          <table:table-cell office:value-type="string">
            <text:p>Vitaly</text:p>
          </table:table-cell>
          <table:table-cell office:value-type="string">
            <text:p>Petrov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1:45.151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Timo</text:p>
          </table:table-cell>
          <table:table-cell office:value-type="string">
            <text:p>Glock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string">
            <text:p>1:45.426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covered-table-cell/>
        </table:table-row>
        <table:table-row table:style-name="ro1">
          <table:table-cell office:value-type="string">
            <text:p>Pedro</text:p>
          </table:table-cell>
          <table:table-cell office:value-type="string">
            <text:p>de la Rosa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>
            <text:p>1:45.766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Narain</text:p>
          </table:table-cell>
          <table:table-cell office:value-type="string">
            <text:p>Karthikeyan</text:p>
          </table:table-cell>
          <table:table-cell office:value-type="float" office:value="2012">
            <text:p>2012</text:p>
          </table:table-cell>
          <table:table-cell office:value-type="string">
            <text:p>Abu Dhabi Grand Prix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1:46.382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string">
            <text:p>1:16.266</text:p>
          </table:table-cell>
          <table:table-cell office:value-type="string">
            <text:p>1:13.698</text:p>
          </table:table-cell>
          <table:table-cell office:value-type="string">
            <text:p>1:13.17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style-name="ce1" office:value-type="string" table:number-columns-spanned="1" table:number-rows-spanned="11">
            <text:p>Maldonado – DSQ</text:p>
          </table:table-cell>
        </table:table-row>
        <table:table-row table:style-name="ro1">
          <table:table-cell office:value-type="string">
            <text:p>Nico</text:p>
          </table:table-cell>
          <table:table-cell office:value-type="string">
            <text:p>Hülkenberg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string">
            <text:p>1:15.536</text:p>
          </table:table-cell>
          <table:table-cell office:value-type="string">
            <text:p>1:13.704</text:p>
          </table:table-cell>
          <table:table-cell office:value-type="string">
            <text:p>1:13.20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1:16.097</text:p>
          </table:table-cell>
          <table:table-cell office:value-type="string">
            <text:p>1:13.856</text:p>
          </table:table-cell>
          <table:table-cell office:value-type="string">
            <text:p>1:13.25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1:16.432</text:p>
          </table:table-cell>
          <table:table-cell office:value-type="string">
            <text:p>1:13.698</text:p>
          </table:table-cell>
          <table:table-cell office:value-type="string">
            <text:p>1:13.29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1:15.929</text:p>
          </table:table-cell>
          <table:table-cell office:value-type="string">
            <text:p>1:13.848</text:p>
          </table:table-cell>
          <table:table-cell office:value-type="string">
            <text:p>1:13.489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1:15.901</text:p>
          </table:table-cell>
          <table:table-cell office:value-type="string">
            <text:p>1:14.121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Bruno</text:p>
          </table:table-cell>
          <table:table-cell office:value-type="string">
            <text:p>Senna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string">
            <text:p>1:15.333</text:p>
          </table:table-cell>
          <table:table-cell office:value-type="string">
            <text:p>1:14.219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string">
            <text:p>1:15.974</text:p>
          </table:table-cell>
          <table:table-cell office:value-type="string">
            <text:p>1:14.234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Michael</text:p>
          </table:table-cell>
          <table:table-cell office:value-type="string">
            <text:p>Schumacher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1:16.005</text:p>
          </table:table-cell>
          <table:table-cell office:value-type="string">
            <text:p>1:14.334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1:16.400</text:p>
          </table:table-cell>
          <table:table-cell office:value-type="string">
            <text:p>1:14.380</text:p>
          </table:table-cell>
          <table:table-cell office:value-type="string">
            <text:p>NULL</text:p>
          </table:table-cell>
          <table:table-cell table:number-columns-repeated="2"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2">
            <text:p>2012</text:p>
          </table:table-cell>
          <table:table-cell office:value-type="string">
            <text:p>Brazilian Grand Prix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1:16.744</text:p>
          </table:table-cell>
          <table:table-cell office:value-type="string">
            <text:p>1:14.574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3">
            <text:p>2013</text:p>
          </table:table-cell>
          <table:table-cell office:value-type="string">
            <text:p>Malaysian Grand Prix</text:p>
          </table:table-cell>
          <table:table-cell table:number-columns-repeated="2" office:value-type="float" office:value="7">
            <text:p>7</text:p>
          </table:table-cell>
          <table:table-cell office:value-type="string">
            <text:p>1:36.959</text:p>
          </table:table-cell>
          <table:table-cell office:value-type="string">
            <text:p>1:36.640</text:p>
          </table:table-cell>
          <table:table-cell office:value-type="string">
            <text:p>1:52.97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1" office:value-type="string" table:number-columns-spanned="1" table:number-rows-spanned="4">
            <text:p>Raikkonen – DSQ</text:p>
          </table:table-cell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13">
            <text:p>2013</text:p>
          </table:table-cell>
          <table:table-cell office:value-type="string">
            <text:p>Malaysian Grand Prix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1:37.487</text:p>
          </table:table-cell>
          <table:table-cell office:value-type="string">
            <text:p>1:37.117</text:p>
          </table:table-cell>
          <table:table-cell office:value-type="string">
            <text:p>1:53.17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3">
            <text:p>2013</text:p>
          </table:table-cell>
          <table:table-cell office:value-type="string">
            <text:p>Malaysian Grand Prix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1:36.809</text:p>
          </table:table-cell>
          <table:table-cell office:value-type="string">
            <text:p>1:36.834</text:p>
          </table:table-cell>
          <table:table-cell office:value-type="string">
            <text:p>1:53.439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3">
            <text:p>2013</text:p>
          </table:table-cell>
          <table:table-cell office:value-type="string">
            <text:p>Malaysian Grand Prix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1:37.702</text:p>
          </table:table-cell>
          <table:table-cell office:value-type="string">
            <text:p>1:37.342</text:p>
          </table:table-cell>
          <table:table-cell office:value-type="string">
            <text:p>1:54.136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1:36.148</text:p>
          </table:table-cell>
          <table:table-cell office:value-type="string">
            <text:p>1:36.679</text:p>
          </table:table-cell>
          <table:table-cell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1" office:value-type="string" table:number-columns-spanned="1" table:number-rows-spanned="9">
            <text:p>Webber – DSQ</text:p>
          </table:table-cell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1:37.281</text:p>
          </table:table-cell>
          <table:table-cell office:value-type="string">
            <text:p>1:37.139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Jean-Éric</text:p>
          </table:table-cell>
          <table:table-cell office:value-type="string">
            <text:p>Vergne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1:37.508</text:p>
          </table:table-cell>
          <table:table-cell office:value-type="string">
            <text:p>1:37.199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Valtteri</text:p>
          </table:table-cell>
          <table:table-cell office:value-type="string">
            <text:p>Bottas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1:37.769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Esteban</text:p>
          </table:table-cell>
          <table:table-cell office:value-type="string">
            <text:p>Gutiérrez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string">
            <text:p>1:37.990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Jules</text:p>
          </table:table-cell>
          <table:table-cell office:value-type="string">
            <text:p>Bianchi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string">
            <text:p>1:38.780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Max</text:p>
          </table:table-cell>
          <table:table-cell office:value-type="string">
            <text:p>Chilton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string">
            <text:p>1:39.537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Charles</text:p>
          </table:table-cell>
          <table:table-cell office:value-type="string">
            <text:p>Pic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1:39.614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Giedo</text:p>
          </table:table-cell>
          <table:table-cell office:value-type="string">
            <text:p>van der Garde</text:p>
          </table:table-cell>
          <table:table-cell office:value-type="float" office:value="2013">
            <text:p>2013</text:p>
          </table:table-cell>
          <table:table-cell office:value-type="string">
            <text:p>Chinese Grand Prix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>
            <text:p>1:39.660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1:22.492</text:p>
          </table:table-cell>
          <table:table-cell office:value-type="string">
            <text:p>1:21.978</text:p>
          </table:table-cell>
          <table:table-cell office:value-type="string">
            <text:p>1:21.21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" office:value-type="string" table:number-columns-spanned="1" table:number-rows-spanned="4">
            <text:p>Massa – DSQ</text:p>
          </table:table-cell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1:22.613</text:p>
          </table:table-cell>
          <table:table-cell office:value-type="string">
            <text:p>1:21.998</text:p>
          </table:table-cell>
          <table:table-cell office:value-type="string">
            <text:p>1:21.30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Mark</text:p>
          </table:table-cell>
          <table:table-cell office:value-type="string">
            <text:p>Webber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1:22.342</text:p>
          </table:table-cell>
          <table:table-cell office:value-type="string">
            <text:p>1:21.718</text:p>
          </table:table-cell>
          <table:table-cell office:value-type="string">
            <text:p>1:21.57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1:23.116</text:p>
          </table:table-cell>
          <table:table-cell office:value-type="string">
            <text:p>1:21.790</text:p>
          </table:table-cell>
          <table:table-cell office:value-type="string">
            <text:p>1:22.06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Esteban</text:p>
          </table:table-cell>
          <table:table-cell office:value-type="string">
            <text:p>Gutiérrez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1:23.218</text:p>
          </table:table-cell>
          <table:table-cell office:value-type="string">
            <text:p>1:22.793</text:p>
          </table:table-cell>
          <table:table-cell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style-name="ce1" office:value-type="string" table:number-columns-spanned="1" table:number-rows-spanned="4">
            <text:p>Gutierrez – DSQ</text:p>
          </table:table-cell>
        </table:table-row>
        <table:table-row table:style-name="ro1">
          <table:table-cell office:value-type="string">
            <text:p>Valtteri</text:p>
          </table:table-cell>
          <table:table-cell office:value-type="string">
            <text:p>Bottas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1:23.260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1:23.318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Giedo</text:p>
          </table:table-cell>
          <table:table-cell office:value-type="string">
            <text:p>van der Garde</text:p>
          </table:table-cell>
          <table:table-cell office:value-type="float" office:value="2013">
            <text:p>2013</text:p>
          </table:table-cell>
          <table:table-cell office:value-type="string">
            <text:p>Spanish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24.661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3">
            <text:p>2013</text:p>
          </table:table-cell>
          <table:table-cell office:value-type="string">
            <text:p>Canadian Grand Prix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1:24.451</text:p>
          </table:table-cell>
          <table:table-cell office:value-type="string">
            <text:p>1:28.667</text:p>
          </table:table-cell>
          <table:table-cell office:value-type="string">
            <text:p>1:27.43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1" office:value-type="string" table:number-columns-spanned="1" table:number-rows-spanned="3">
            <text:p>Raikkonen, Ricciardo – DSQ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3">
            <text:p>2013</text:p>
          </table:table-cell>
          <table:table-cell office:value-type="string">
            <text:p>Canadian Grand Prix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1:24.770</text:p>
          </table:table-cell>
          <table:table-cell office:value-type="string">
            <text:p>1:29.359</text:p>
          </table:table-cell>
          <table:table-cell office:value-type="string">
            <text:p>1:27.94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Hülkenberg</text:p>
          </table:table-cell>
          <table:table-cell office:value-type="float" office:value="2013">
            <text:p>2013</text:p>
          </table:table-cell>
          <table:table-cell office:value-type="string">
            <text:p>Canadian Grand Prix</text:p>
          </table:table-cell>
          <table:table-cell table:number-columns-repeated="2" office:value-type="float" office:value="11">
            <text:p>11</text:p>
          </table:table-cell>
          <table:table-cell office:value-type="string">
            <text:p>1:23.899</text:p>
          </table:table-cell>
          <table:table-cell office:value-type="string">
            <text:p>1:29.435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1:32.062</text:p>
          </table:table-cell>
          <table:table-cell office:value-type="string">
            <text:p>1:31.291</text:p>
          </table:table-cell>
          <table:table-cell office:value-type="string">
            <text:p>1:30.736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style-name="ce1" office:value-type="string" table:number-columns-spanned="1" table:number-rows-spanned="18">
            <text:p>Di Resta – DSQ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string">
            <text:p>1:32.097</text:p>
          </table:table-cell>
          <table:table-cell office:value-type="string">
            <text:p>1:31.182</text:p>
          </table:table-cell>
          <table:table-cell office:value-type="string">
            <text:p>1:30.75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string">
            <text:p>1:32.002</text:p>
          </table:table-cell>
          <table:table-cell office:value-type="string">
            <text:p>1:31.097</text:p>
          </table:table-cell>
          <table:table-cell office:value-type="string">
            <text:p>1:30.90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table:number-columns-repeated="2" office:value-type="float" office:value="8">
            <text:p>8</text:p>
          </table:table-cell>
          <table:table-cell office:value-type="string">
            <text:p>1:31.466</text:p>
          </table:table-cell>
          <table:table-cell office:value-type="string">
            <text:p>1:31.530</text:p>
          </table:table-cell>
          <table:table-cell office:value-type="string">
            <text:p>1:30.95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1:31.400</text:p>
          </table:table-cell>
          <table:table-cell office:value-type="string">
            <text:p>1:31.592</text:p>
          </table:table-cell>
          <table:table-cell office:value-type="string">
            <text:p>1:30.96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1:32.266</text:p>
          </table:table-cell>
          <table:table-cell office:value-type="string">
            <text:p>1:31.387</text:p>
          </table:table-cell>
          <table:table-cell office:value-type="string">
            <text:p>1:30.97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1:31.979</text:p>
          </table:table-cell>
          <table:table-cell office:value-type="string">
            <text:p>1:31.649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1:32.241</text:p>
          </table:table-cell>
          <table:table-cell office:value-type="string">
            <text:p>1:31.779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Jean-Éric</text:p>
          </table:table-cell>
          <table:table-cell office:value-type="string">
            <text:p>Vergne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string">
            <text:p>1:32.105</text:p>
          </table:table-cell>
          <table:table-cell office:value-type="string">
            <text:p>1:31.785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1:31.953</text:p>
          </table:table-cell>
          <table:table-cell office:value-type="string">
            <text:p>1:32.082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Hülkenberg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string">
            <text:p>1:32.168</text:p>
          </table:table-cell>
          <table:table-cell office:value-type="string">
            <text:p>1:32.211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table:number-columns-repeated="2" office:value-type="float" office:value="16">
            <text:p>16</text:p>
          </table:table-cell>
          <table:table-cell office:value-type="string">
            <text:p>1:32.512</text:p>
          </table:table-cell>
          <table:table-cell office:value-type="string">
            <text:p>1:32.359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Valtteri</text:p>
          </table:table-cell>
          <table:table-cell office:value-type="string">
            <text:p>Bottas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1:32.664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Esteban</text:p>
          </table:table-cell>
          <table:table-cell office:value-type="string">
            <text:p>Gutiérrez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string">
            <text:p>1:32.666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Charles</text:p>
          </table:table-cell>
          <table:table-cell office:value-type="string">
            <text:p>Pic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1:33.866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Jules</text:p>
          </table:table-cell>
          <table:table-cell office:value-type="string">
            <text:p>Bianchi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1:34.108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Giedo</text:p>
          </table:table-cell>
          <table:table-cell office:value-type="string">
            <text:p>van der Garde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table:number-columns-repeated="2" office:value-type="float" office:value="21">
            <text:p>21</text:p>
          </table:table-cell>
          <table:table-cell office:value-type="string">
            <text:p>1:35.481</text:p>
          </table:table-cell>
          <table:table-cell table:number-columns-repeated="2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Max</text:p>
          </table:table-cell>
          <table:table-cell office:value-type="string">
            <text:p>Chilton</text:p>
          </table:table-cell>
          <table:table-cell office:value-type="float" office:value="2013">
            <text:p>2013</text:p>
          </table:table-cell>
          <table:table-cell office:value-type="string">
            <text:p>British Grand Prix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1:35.858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3">
            <text:p>2013</text:p>
          </table:table-cell>
          <table:table-cell office:value-type="string">
            <text:p>Italian Grand Prix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1:25.030</text:p>
          </table:table-cell>
          <table:table-cell office:value-type="string">
            <text:p>1:24.932</text:p>
          </table:table-cell>
          <table:table-cell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style-name="ce1" office:value-type="string" table:number-columns-spanned="1" table:number-rows-spanned="4">
            <text:p>Sutil – DSQ</text:p>
          </table:table-cell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3">
            <text:p>2013</text:p>
          </table:table-cell>
          <table:table-cell office:value-type="string">
            <text:p>Italian Grand Prix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1:24.905</text:p>
          </table:table-cell>
          <table:table-cell office:value-type="string">
            <text:p>1:25.011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3">
            <text:p>2013</text:p>
          </table:table-cell>
          <table:table-cell office:value-type="string">
            <text:p>Italian Grand Prix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1:25.009</text:p>
          </table:table-cell>
          <table:table-cell office:value-type="string">
            <text:p>1:25.077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Esteban</text:p>
          </table:table-cell>
          <table:table-cell office:value-type="string">
            <text:p>Gutiérrez</text:p>
          </table:table-cell>
          <table:table-cell office:value-type="float" office:value="2013">
            <text:p>2013</text:p>
          </table:table-cell>
          <table:table-cell office:value-type="string">
            <text:p>Italian Grand Prix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1:25.226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Jules</text:p>
          </table:table-cell>
          <table:table-cell office:value-type="string">
            <text:p>Bianchi</text:p>
          </table:table-cell>
          <table:table-cell office:value-type="float" office:value="2013">
            <text:p>2013</text:p>
          </table:table-cell>
          <table:table-cell office:value-type="string">
            <text:p>Korean Grand Prix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1:41.169</text:p>
          </table:table-cell>
          <table:table-cell table:number-columns-repeated="2" office:value-type="string">
            <text:p>NULL</text:p>
          </table:table-cell>
          <table:table-cell table:number-columns-repeated="2" office:value-type="float" office:value="22">
            <text:p>22</text:p>
          </table:table-cell>
          <table:table-cell table:style-name="ce1" office:value-type="string" table:number-columns-spanned="1" table:number-rows-spanned="2">
            <text:p>Bianchi – DSQ</text:p>
          </table:table-cell>
        </table:table-row>
        <table:table-row table:style-name="ro1">
          <table:table-cell office:value-type="string">
            <text:p>Max</text:p>
          </table:table-cell>
          <table:table-cell office:value-type="string">
            <text:p>Chilton</text:p>
          </table:table-cell>
          <table:table-cell office:value-type="float" office:value="2013">
            <text:p>2013</text:p>
          </table:table-cell>
          <table:table-cell office:value-type="string">
            <text:p>Korean Grand Prix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1:41.322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1:41.276</text:p>
          </table:table-cell>
          <table:table-cell office:value-type="string">
            <text:p>1:40.971</text:p>
          </table:table-cell>
          <table:table-cell office:value-type="string">
            <text:p>1:40.542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table:style-name="ce1" office:value-type="string" table:number-columns-spanned="1" table:number-rows-spanned="18">
            <text:p>Raikkonen – DSQ</text:p>
          </table:table-cell>
        </table:table-row>
        <table:table-row table:style-name="ro1">
          <table:table-cell office:value-type="string">
            <text:p>Nico</text:p>
          </table:table-cell>
          <table:table-cell office:value-type="string">
            <text:p>Hülkenberg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1:41.631</text:p>
          </table:table-cell>
          <table:table-cell office:value-type="string">
            <text:p>1:40.931</text:p>
          </table:table-cell>
          <table:table-cell office:value-type="string">
            <text:p>1:40.57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covered-table-cell/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1:41.447</text:p>
          </table:table-cell>
          <table:table-cell office:value-type="string">
            <text:p>1:40.948</text:p>
          </table:table-cell>
          <table:table-cell office:value-type="string">
            <text:p>1:40.99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1:41.254</text:p>
          </table:table-cell>
          <table:table-cell office:value-type="string">
            <text:p>1:40.989</text:p>
          </table:table-cell>
          <table:table-cell office:value-type="string">
            <text:p>1:41.01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Sergio</text:p>
          </table:table-cell>
          <table:table-cell office:value-type="string">
            <text:p>Pérez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1:41.687</text:p>
          </table:table-cell>
          <table:table-cell office:value-type="string">
            <text:p>1:40.812</text:p>
          </table:table-cell>
          <table:table-cell office:value-type="string">
            <text:p>1:41.06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covered-table-cell/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1:41.884</text:p>
          </table:table-cell>
          <table:table-cell office:value-type="string">
            <text:p>1:40.852</text:p>
          </table:table-cell>
          <table:table-cell office:value-type="string">
            <text:p>1:41.11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1:41.397</text:p>
          </table:table-cell>
          <table:table-cell office:value-type="string">
            <text:p>1:41.093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1:41.676</text:p>
          </table:table-cell>
          <table:table-cell office:value-type="string">
            <text:p>1:41.133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1:41.817</text:p>
          </table:table-cell>
          <table:table-cell office:value-type="string">
            <text:p>1:41.200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Jean-Éric</text:p>
          </table:table-cell>
          <table:table-cell office:value-type="string">
            <text:p>Vergne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string">
            <text:p>1:41.692</text:p>
          </table:table-cell>
          <table:table-cell office:value-type="string">
            <text:p>1:41.279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1:41.365</text:p>
          </table:table-cell>
          <table:table-cell office:value-type="string">
            <text:p>1:41.395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Valtteri</text:p>
          </table:table-cell>
          <table:table-cell office:value-type="string">
            <text:p>Bottas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string">
            <text:p>1:41.862</text:p>
          </table:table-cell>
          <table:table-cell office:value-type="string">
            <text:p>1:41.447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Esteban</text:p>
          </table:table-cell>
          <table:table-cell office:value-type="string">
            <text:p>Gutiérrez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1:41.999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1:42.051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Giedo</text:p>
          </table:table-cell>
          <table:table-cell office:value-type="string">
            <text:p>van der Garde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43.252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Jules</text:p>
          </table:table-cell>
          <table:table-cell office:value-type="string">
            <text:p>Bianchi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1:43.398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Charles</text:p>
          </table:table-cell>
          <table:table-cell office:value-type="string">
            <text:p>Pic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>
            <text:p>1:43.528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covered-table-cell/>
        </table:table-row>
        <table:table-row table:style-name="ro1">
          <table:table-cell office:value-type="string">
            <text:p>Max</text:p>
          </table:table-cell>
          <table:table-cell office:value-type="string">
            <text:p>Chilton</text:p>
          </table:table-cell>
          <table:table-cell office:value-type="float" office:value="2013">
            <text:p>2013</text:p>
          </table:table-cell>
          <table:table-cell office:value-type="string">
            <text:p>Abu Dhabi Grand Prix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1:44.198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covered-table-cell/>
        </table:table-row>
        <table:table-row table:style-name="ro1">
          <table:table-cell office:value-type="string">
            <text:p>Esteban</text:p>
          </table:table-cell>
          <table:table-cell office:value-type="string">
            <text:p>Gutiérrez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1:38.082</text:p>
          </table:table-cell>
          <table:table-cell office:value-type="string">
            <text:p>1:38.031</text:p>
          </table:table-cell>
          <table:table-cell office:value-type="string">
            <text:p>1:38.03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style-name="ce1" office:value-type="string" table:number-columns-spanned="1" table:number-rows-spanned="11">
            <text:p>Gutierrez – DSQ</text:p>
          </table:table-cell>
        </table:table-row>
        <table:table-row table:style-name="ro1">
          <table:table-cell office:value-type="string">
            <text:p>Daniel</text:p>
          </table:table-cell>
          <table:table-cell office:value-type="string">
            <text:p>Ricciardo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string">
            <text:p>1:38.882</text:p>
          </table:table-cell>
          <table:table-cell office:value-type="string">
            <text:p>1:38.131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Paul</text:p>
          </table:table-cell>
          <table:table-cell office:value-type="string">
            <text:p>di Resta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1:38.894</text:p>
          </table:table-cell>
          <table:table-cell office:value-type="string">
            <text:p>1:38.139</text:p>
          </table:table-cell>
          <table:table-cell office:value-type="string">
            <text:p>NULL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Jenson</text:p>
          </table:table-cell>
          <table:table-cell office:value-type="string">
            <text:p>Button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1:38.588</text:p>
          </table:table-cell>
          <table:table-cell office:value-type="string">
            <text:p>1:38.217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1">
          <table:table-cell office:value-type="string">
            <text:p>Nico</text:p>
          </table:table-cell>
          <table:table-cell office:value-type="string">
            <text:p>Rosberg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string">
            <text:p>1:38.743</text:p>
          </table:table-cell>
          <table:table-cell office:value-type="string">
            <text:p>1:38.364</text:p>
          </table:table-cell>
          <table:table-cell office:value-type="string">
            <text:p>NULL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1:39.094</text:p>
          </table:table-cell>
          <table:table-cell office:value-type="string">
            <text:p>1:38.592</text:p>
          </table:table-cell>
          <table:table-cell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Jean-Éric</text:p>
          </table:table-cell>
          <table:table-cell office:value-type="string">
            <text:p>Vergne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string">
            <text:p>1:38.880</text:p>
          </table:table-cell>
          <table:table-cell office:value-type="string">
            <text:p>1:38.696</text:p>
          </table:table-cell>
          <table:table-cell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string">
            <text:p>1:39.250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string">
            <text:p>1:39.351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covered-table-cell/>
        </table:table-row>
        <table:table-row table:style-name="ro1">
          <table:table-cell office:value-type="string">
            <text:p>Giedo</text:p>
          </table:table-cell>
          <table:table-cell office:value-type="string">
            <text:p>van der Garde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string">
            <text:p>1:40.491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covered-table-cell/>
        </table:table-row>
        <table:table-row table:style-name="ro1">
          <table:table-cell office:value-type="string">
            <text:p>Jules</text:p>
          </table:table-cell>
          <table:table-cell office:value-type="string">
            <text:p>Bianchi</text:p>
          </table:table-cell>
          <table:table-cell office:value-type="float" office:value="2013">
            <text:p>2013</text:p>
          </table:table-cell>
          <table:table-cell office:value-type="string">
            <text:p>United States Grand Prix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string">
            <text:p>1:40.528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covered-table-cell/>
        </table:table-row>
        <table:table-row table:style-name="ro1">
          <table:table-cell office:value-type="string">
            <text:p>Valtteri</text:p>
          </table:table-cell>
          <table:table-cell office:value-type="string">
            <text:p>Bottas</text:p>
          </table:table-cell>
          <table:table-cell office:value-type="float" office:value="2014">
            <text:p>2014</text:p>
          </table:table-cell>
          <table:table-cell office:value-type="string">
            <text:p>Malaysian Grand Prix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string">
            <text:p>1:59.709</text:p>
          </table:table-cell>
          <table:table-cell office:value-type="string">
            <text:p>2:02.756</text:p>
          </table:table-cell>
          <table:table-cell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table:style-name="ce1" office:value-type="string" table:number-columns-spanned="1" table:number-rows-spanned="4">
            <text:p>Bottas – DSQ</text:p>
          </table:table-cell>
        </table:table-row>
        <table:table-row table:style-name="ro1">
          <table:table-cell office:value-type="string">
            <text:p>Romain</text:p>
          </table:table-cell>
          <table:table-cell office:value-type="string">
            <text:p>Grosjean</text:p>
          </table:table-cell>
          <table:table-cell office:value-type="float" office:value="2014">
            <text:p>2014</text:p>
          </table:table-cell>
          <table:table-cell office:value-type="string">
            <text:p>Malaysian Grand Prix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string">
            <text:p>2:00.202</text:p>
          </table:table-cell>
          <table:table-cell office:value-type="string">
            <text:p>2:02.885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4">
            <text:p>2014</text:p>
          </table:table-cell>
          <table:table-cell office:value-type="string">
            <text:p>Malaysian Grand Prix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2:02.074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4">
            <text:p>2014</text:p>
          </table:table-cell>
          <table:table-cell office:value-type="string">
            <text:p>Malaysian Grand Prix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string">
            <text:p>2:02.131</text:p>
          </table:table-cell>
          <table:table-cell table:number-columns-repeated="2" office:value-type="string">
            <text:p>NULL</text:p>
          </table:table-cell>
          <table:table-cell office:value-type="float" office:value="17">
            <text:p>17</text:p>
          </table:table-cell>
          <table:table-cell office:value-type="float" office:value="99">
            <text:p>99</text:p>
          </table:table-cell>
          <table:covered-table-cell/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4">
            <text:p>2014</text:p>
          </table:table-cell>
          <table:table-cell office:value-type="string">
            <text:p>Bahrain Grand Prix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office:value-type="string">
            <text:p>1:36.840</text:p>
          </table:table-cell>
          <table:table-cell table:number-columns-repeated="2" office:value-type="string">
            <text:p>NULL</text:p>
          </table:table-cell>
          <table:table-cell office:value-type="float" office:value="22">
            <text:p>22</text:p>
          </table:table-cell>
          <table:table-cell office:value-type="float" office:value="99">
            <text:p>99</text:p>
          </table:table-cell>
          <table:table-cell table:style-name="ce1" office:value-type="string" table:number-columns-spanned="1" table:number-rows-spanned="5">
            <text:p>Sutil – DSQ</text:p>
          </table:table-cell>
        </table:table-row>
        <table:table-row table:style-name="ro1">
          <table:table-cell office:value-type="string">
            <text:p>Kamui</text:p>
          </table:table-cell>
          <table:table-cell office:value-type="string">
            <text:p>Kobayashi</text:p>
          </table:table-cell>
          <table:table-cell office:value-type="float" office:value="2014">
            <text:p>2014</text:p>
          </table:table-cell>
          <table:table-cell office:value-type="string">
            <text:p>Bahrain Grand Prix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1:37.085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covered-table-cell/>
        </table:table-row>
        <table:table-row table:style-name="ro1">
          <table:table-cell office:value-type="string">
            <text:p>Jules</text:p>
          </table:table-cell>
          <table:table-cell office:value-type="string">
            <text:p>Bianchi</text:p>
          </table:table-cell>
          <table:table-cell office:value-type="float" office:value="2014">
            <text:p>2014</text:p>
          </table:table-cell>
          <table:table-cell office:value-type="string">
            <text:p>Bahrain Grand Prix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string">
            <text:p>1:37.310</text:p>
          </table:table-cell>
          <table:table-cell table:number-columns-repeated="2" office:value-type="string">
            <text:p>NULL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covered-table-cell/>
        </table:table-row>
        <table:table-row table:style-name="ro1">
          <table:table-cell office:value-type="string">
            <text:p>Marcus</text:p>
          </table:table-cell>
          <table:table-cell office:value-type="string">
            <text:p>Ericsson</text:p>
          </table:table-cell>
          <table:table-cell office:value-type="float" office:value="2014">
            <text:p>2014</text:p>
          </table:table-cell>
          <table:table-cell office:value-type="string">
            <text:p>Bahrain Grand Prix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>
            <text:p>1:37.875</text:p>
          </table:table-cell>
          <table:table-cell table:number-columns-repeated="2"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covered-table-cell/>
        </table:table-row>
        <table:table-row table:style-name="ro1">
          <table:table-cell office:value-type="string">
            <text:p>Max</text:p>
          </table:table-cell>
          <table:table-cell office:value-type="string">
            <text:p>Chilton</text:p>
          </table:table-cell>
          <table:table-cell office:value-type="float" office:value="2014">
            <text:p>2014</text:p>
          </table:table-cell>
          <table:table-cell office:value-type="string">
            <text:p>Bahrain Grand Prix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string">
            <text:p>1:37.913</text:p>
          </table:table-cell>
          <table:table-cell table:number-columns-repeated="2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covered-table-cell/>
        </table:table-row>
        <table:table-row table:style-name="ro1">
          <table:table-cell office:value-type="string">
            <text:p>Pastor</text:p>
          </table:table-cell>
          <table:table-cell office:value-type="string">
            <text:p>Maldonado</text:p>
          </table:table-cell>
          <table:table-cell office:value-type="float" office:value="2014">
            <text:p>2014</text:p>
          </table:table-cell>
          <table:table-cell office:value-type="string">
            <text:p>British Grand Prix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string">
            <text:p>1:43.892</text:p>
          </table:table-cell>
          <table:table-cell office:value-type="string">
            <text:p>1:44.018</text:p>
          </table:table-cell>
          <table:table-cell office:value-type="string">
            <text:p>NULL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style-name="ce1" office:value-type="string" table:number-columns-spanned="1" table:number-rows-spanned="6">
            <text:p>Maldonado – DSQ (-&gt;P22)</text:p>
          </table:table-cell>
        </table:table-row>
        <table:table-row table:style-name="ro1">
          <table:table-cell office:value-type="string">
            <text:p>Adrian</text:p>
          </table:table-cell>
          <table:table-cell office:value-type="string">
            <text:p>Sutil</text:p>
          </table:table-cell>
          <table:table-cell office:value-type="float" office:value="2014">
            <text:p>2014</text:p>
          </table:table-cell>
          <table:table-cell office:value-type="string">
            <text:p>British Grand Prix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string">
            <text:p>1:42.603</text:p>
          </table:table-cell>
          <table:table-cell table:number-columns-repeated="2" office:value-type="string">
            <text:p>NULL</text:p>
          </table:table-cell>
          <table:table-cell office:value-type="float" office:value="13">
            <text:p>13</text:p>
          </table:table-cell>
          <table:table-cell office:value-type="float" office:value="99">
            <text:p>99</text:p>
          </table:table-cell>
          <table:covered-table-cell/>
        </table:table-row>
        <table:table-row table:style-name="ro1">
          <table:table-cell office:value-type="string">
            <text:p>Valtteri</text:p>
          </table:table-cell>
          <table:table-cell office:value-type="string">
            <text:p>Bottas</text:p>
          </table:table-cell>
          <table:table-cell office:value-type="float" office:value="2014">
            <text:p>2014</text:p>
          </table:table-cell>
          <table:table-cell office:value-type="string">
            <text:p>British Grand Prix</text:p>
          </table:table-cell>
          <table:table-cell office:value-type="float" office:value="77">
            <text:p>77</text:p>
          </table:table-cell>
          <table:table-cell office:value-type="float" office:value="17">
            <text:p>17</text:p>
          </table:table-cell>
          <table:table-cell office:value-type="string">
            <text:p>1:45.318</text:p>
          </table:table-cell>
          <table:table-cell table:number-columns-repeated="2" office:value-type="string">
            <text:p>NULL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covered-table-cell/>
        </table:table-row>
        <table:table-row table:style-name="ro1">
          <table:table-cell office:value-type="string">
            <text:p>Felipe</text:p>
          </table:table-cell>
          <table:table-cell office:value-type="string">
            <text:p>Massa</text:p>
          </table:table-cell>
          <table:table-cell office:value-type="float" office:value="2014">
            <text:p>2014</text:p>
          </table:table-cell>
          <table:table-cell office:value-type="string">
            <text:p>British Grand Prix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string">
            <text:p>1:45.695</text:p>
          </table:table-cell>
          <table:table-cell table:number-columns-repeated="2" office:value-type="string">
            <text:p>NULL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covered-table-cell/>
        </table:table-row>
        <table:table-row table:style-name="ro1">
          <table:table-cell office:value-type="string">
            <text:p>Fernando</text:p>
          </table:table-cell>
          <table:table-cell office:value-type="string">
            <text:p>Alonso</text:p>
          </table:table-cell>
          <table:table-cell office:value-type="float" office:value="2014">
            <text:p>2014</text:p>
          </table:table-cell>
          <table:table-cell office:value-type="string">
            <text:p>British Grand Prix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string">
            <text:p>1:45.935</text:p>
          </table:table-cell>
          <table:table-cell table:number-columns-repeated="2" office:value-type="string">
            <text:p>NULL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covered-table-cell/>
        </table:table-row>
        <table:table-row table:style-name="ro1">
          <table:table-cell office:value-type="string">
            <text:p>Kimi</text:p>
          </table:table-cell>
          <table:table-cell office:value-type="string">
            <text:p>Räikkönen</text:p>
          </table:table-cell>
          <table:table-cell office:value-type="float" office:value="2014">
            <text:p>2014</text:p>
          </table:table-cell>
          <table:table-cell office:value-type="string">
            <text:p>British Grand Prix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1:46.684</text:p>
          </table:table-cell>
          <table:table-cell table:number-columns-repeated="2" office:value-type="string">
            <text:p>NULL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covered-table-cell/>
        </table:table-row>
      </table:table>
      <table:database-ranges>
        <table:database-range table:name="__Anonymous_Sheet_DB__0" table:target-range-address="qualifying.M1:qualifying.N4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11/05/2014</text:date>, <text:time>23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05T23:56:21.69</dc:date>
    <dc:creator>Michał Klichowicz</dc:creator>
    <meta:editing-duration>P1DT2H44M32S</meta:editing-duration>
    <meta:editing-cycles>23</meta:editing-cycles>
    <meta:generator>LibreOffice/3.4$Win32 LibreOffice_project/340m1$Build-302</meta:generator>
    <meta:document-statistic meta:table-count="1" meta:cell-count="3666" meta:object-count="0"/>
  </office:meta>
</office:document-meta>
</file>